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Wet implementatie EU-richtlijn meldingsplichtige grensoverschrijdende constructie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internationale bijstandsverlening bij de heffing van belastingen en de Algemene wet inzake rijksbelastingen in verband met de implementatie van Richtlijn (EU) 2018/822 van de Raad van 25 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 (</text:span><text:a xlink:href="dossier/35255" xlink:type="simple"><text:span text:style-name="nadrukvet">3525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het CDA, GroenLinks, D66, de SP, de PvdD, de PvdA, de ChristenUnie, de SGP, de OSF, FvD, de VVD, 50PLUS en Fractie-Otten voor dit wetsvoorstel hebben gestemd en de leden van de fractie van de PVV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an zijn hiermee de stemmingen in het kader van het Belastingplan 2020 afgerond.</text:p>
            <text:p text:style-name="handelingen_al-groep_bottom"/>
          </text:section>
          <text:section text:name="al-groep_id1-2-1-7-2" text:style-name="handelingen_al-groep">
            <text:p text:style-name="handelingen_al">Ik heb begrepen dat de heer De Vries zijn motie over het project militair radarstation Herwijnen vóór het besluit in stemming wil brengen. Klopt dat meneer De Vries?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De Vries</text:span></text:span>:</text:p>
          <text:section text:name="tekst_id1-2-1-8-2" text:style-name="handelingen_tekst">
            <text:section text:name="al-groep_id1-2-1-8-2-1" text:style-name="handelingen_al-groep">
              <text:p text:style-name="handelingen_al">Ja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t is het geval. Kan de Kamer daarmee instemmen? Dat is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6</meta:user-defined>
    <meta:user-defined meta:name="DC.title">Stemming Wet implementatie EU-richtlijn meldingsplichtige grensoverschrijdende constru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55</meta:user-defined>
    <meta:user-defined meta:name="DCTERMS.W3CDTF/OVERHEIDop.datumVergadering">2019-12-17</meta:user-defined>
    <meta:user-defined meta:name="OVERHEIDop.handelingenItemNummer">16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