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et implementatie tweede EU-richtlijn antibelastingontwijk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gewijzigde motie-Essers en Geerdink c.s. over het voorkomen van dubbele heffing (<text:a xlink:href="kst-35241-H" xlink:type="simple">35241</text:a>, letter <text:a xlink:href="kst-35241-H" xlink:type="simple">H</text:a>, was letter G);</text:p>
            <text:p text:style-name="handelingen_al">- de gewijzigde motie-Geerdink en Essers c.s. over internationaal vergelijkend onderzoek naar de implementatie van ATAD2 in omringende EU-lidstaten (<text:a xlink:href="kst-35241-I" xlink:type="simple">35241</text:a>, letter <text:a xlink:href="kst-35241-I" xlink:type="simple">I</text:a>, was letter F).</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Essers en Geerdink c.s. (<text:a xlink:href="kst-35241-H" xlink:type="simple">35241</text:a>, letter <text:a xlink:href="kst-35241-H" xlink:type="simple">H</text:a>, was letter G).</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het CDA, D66, de ChristenUnie, de SGP, FvD, de VVD, 50PLUS en Fractie-Otten voor deze gewijzigde motie hebben gestemd en de leden van de fracties van de PVV, GroenLinks, de SP, de PvdD, de PvdA en de OSF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Geerdink en Essers c.s. (<text:a xlink:href="kst-35241-I" xlink:type="simple">35241</text:a>, letter <text:a xlink:href="kst-35241-I" xlink:type="simple">I</text:a>, was letter F).</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het CDA, de SGP, FvD, de VVD, 50PLUS en Fractie-Otten voor deze gewijzigde motie hebben gestemd en de leden van de fracties van de PVV, GroenLinks, D66, de SP, de PvdD, de PvdA, de ChristenUnie en de OSF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15</meta:user-defined>
    <meta:user-defined meta:name="DC.title">Stemmingen moties Wet implementatie tweede EU-richtlijn anti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1;I</meta:user-defined>
    <meta:user-defined meta:name="OVERHEIDop.behandeldDossier">35241;H</meta:user-defined>
    <meta:user-defined meta:name="DCTERMS.W3CDTF/OVERHEIDop.datumVergadering">2019-12-17</meta:user-defined>
    <meta:user-defined meta:name="OVERHEIDop.handelingenItemNummer">15</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