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Wet implementatie tweede EU-richtlijn antibelastingontwijk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vennootschapsbelasting 1969, de Wet inkomstenbelasting 2001 en de Wet op de dividendbelasting 1965 in verband met de implementatie van Richtlijn (EU) 2017/952 van de Raad van 29 mei 2017 tot wijziging van Richtlijn (EU) 2016/1164 wat betreft hybridemismatches met derde landen (PbEU 2017, L 144/1) (Wet implementatie tweede EU-richtlijn antibelastingontwijking) (</text:span><text:a xlink:href="dossier/35241" xlink:type="simple"><text:span text:style-name="nadrukvet">3524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het CDA, GroenLinks, D66, de SP, de PvdD, de PvdA, de ChristenUnie, de SGP, de OSF, de VVD, 50PLUS en Fractie-Otten voor dit wetsvoorstel hebben gestemd en de leden van de fracties van de PVV en Fv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14-n1</meta:user-defined>
    <meta:user-defined meta:name="DC.title">Stemming Wet implementatie tweede EU-richtlijn antibelastingontwij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0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1</meta:user-defined>
    <meta:user-defined meta:name="DCTERMS.W3CDTF/OVERHEIDop.datumVergadering">2019-12-17</meta:user-defined>
    <meta:user-defined meta:name="OVERHEIDop.handelingenItemNummer">14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