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Wijziging van de Wet op de omzetbelasting 1968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omzetbelasting 1968 (Wet implementatie richtlijn harmonisatie en vereenvoudiging handelsverkeer tussen lidstaten) (</text:span><text:a xlink:href="dossier/35307" xlink:type="simple"><text:span text:style-name="nadrukvet">353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3-n1</meta:user-defined>
    <meta:user-defined meta:name="DC.title">Stemming Wijziging van de Wet op de omzetbelasting 196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0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7</meta:user-defined>
    <meta:user-defined meta:name="DCTERMS.W3CDTF/OVERHEIDop.datumVergadering">2019-12-17</meta:user-defined>
    <meta:user-defined meta:name="OVERHEIDop.handelingenItemNummer">13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