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afschaffing fiscale aftrek scholingsuitgav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inkomstenbelasting 2001 met het oog op afschaffing van de fiscale aftrek van scholingsuitgaven (Wet afschaffing fiscale aftrek scholingsuitgaven) (</text:span><text:a xlink:href="dossier/35306" xlink:type="simple"><text:span text:style-name="nadrukvet">3530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het CDA, GroenLinks, D66, de SP, de PvdD, de PvdA, de ChristenUnie, de SGP, de OSF, FvD, de VVD en 50PLUS voor dit wetsvoorstel hebben gestemd en de leden van de fracties van de PVV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12</meta:user-defined>
    <meta:user-defined meta:name="DC.title">Stemming Wet afschaffing fiscale aftrek scholingsuitga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6</meta:user-defined>
    <meta:user-defined meta:name="DCTERMS.W3CDTF/OVERHEIDop.datumVergadering">2019-12-17</meta:user-defined>
    <meta:user-defined meta:name="OVERHEIDop.handelingenItemNummer">12</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