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bronbelasting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Invoering van een bronbelasting op renten en royalty's (Wet bronbelasting 2021) (</text:span><text:a xlink:href="dossier/35305" xlink:type="simple"><text:span text:style-name="nadrukvet">353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het CDA, GroenLinks, D66, de SP, de PvdD, de PvdA, de ChristenUnie, de SGP, de OSF, de VVD en 50PLUS voor dit wetsvoorstel hebben gestemd en de leden van de fracties van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1-n1</meta:user-defined>
    <meta:user-defined meta:name="DC.title">Stemming Wet bronbelast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5</meta:user-defined>
    <meta:user-defined meta:name="DCTERMS.W3CDTF/OVERHEIDop.datumVergadering">2019-12-17</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