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Wet fiscale maatregelen Klimaatakkoor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enkele belastingwetten en enige andere wetten (Wet fiscale maatregelen Klimaatakkoord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ssers c.s. over de ODE-heffing (<text:a xlink:href="kst-35304-F" xlink:type="simple">35304</text:a>, letter <text:a xlink:href="kst-35304-F" xlink:type="simple">F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ssers c.s. (<text:a xlink:href="kst-35304-F" xlink:type="simple">35304</text:a>, letter <text:a xlink:href="kst-35304-F" xlink:type="simple">F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V, het CDA, D66, de PvdA, de ChristenUnie, de SGP, de OSF, FvD, de VVD, 50PLUS en Fractie-Otten voor deze motie hebben gestemd en de leden van de fracties van GroenLinks, de SP en de Pvd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10</meta:user-defined>
    <meta:user-defined meta:name="DC.title">Stemming motie Wet fiscale maatregelen Klimaatakkoo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4;F</meta:user-defined>
    <meta:user-defined meta:name="DCTERMS.W3CDTF/OVERHEIDop.datumVergadering">2019-12-17</meta:user-defined>
    <meta:user-defined meta:name="OVERHEIDop.handelingenItemNummer">10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