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0</text:span> </text:p>
        <text:p text:style-name="item-titel">Stemming motie Wet fiscale maatregelen Klimaatakkoord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 over een motie</text:span>, ingediend bij de behandeling van het wetsvoorstel <text:span text:style-name="nadrukvet">Wijziging van enkele belastingwetten en enige andere wetten (Wet fiscale maatregelen Klimaatakkoord)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Essers c.s. over de ODE-heffing (<text:a xlink:href="kst-35304-F" xlink:type="simple">35304</text:a>, letter <text:a xlink:href="kst-35304-F" xlink:type="simple">F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6 december 2019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Essers c.s. (<text:a xlink:href="kst-35304-F" xlink:type="simple">35304</text:a>, letter <text:a xlink:href="kst-35304-F" xlink:type="simple">F</text:a>)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e leden van de fracties van de PVV, het CDA, D66, de PvdA, de ChristenUnie, de SGP, de OSF, FvD, de VVD, 50PLUS en Fractie-Otten voor deze motie hebben gestemd en de leden van de fracties van GroenLinks, de SP en de PvdD ertegen, zodat zij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4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4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4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192020-14-10-n1</meta:user-defined>
    <meta:user-defined meta:name="DC.title">Stemming motie Wet fiscale maatregelen Klimaatakkoord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1-30</meta:user-defined>
    <meta:user-defined meta:name="DCTERMS.W3CDTF/DCTERMS.issued">2019-12-1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304;F</meta:user-defined>
    <meta:user-defined meta:name="DCTERMS.W3CDTF/OVERHEIDop.datumVergadering">2019-12-17</meta:user-defined>
    <meta:user-defined meta:name="OVERHEIDop.handelingenItemNummer">10</meta:user-defined>
    <meta:user-defined meta:name="OVERHEIDop.publicationIssue">14</meta:user-defined>
    <meta:user-defined meta:name="OVERHEIDop.publicationName">Handelingen</meta:user-defined>
    <meta:user-defined meta:name="OVERHEIDop.vergaderjaar">2019-2020</meta:user-defined>
    <meta:user-defined meta:name="OVERHEIDop.versieInformatie">Herdruk</meta:user-defined>
    <meta:user-defined meta:name="OVERHEIDop.versieInformatie"/>
  </office:meta>
</office:document-meta>
</file>