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4e vergadering</text:p>
        <text:p text:style-name="vergaderdatum">Dinsdag 17 december 2019</text:p>
        <text:p text:style-name="vergadertijd">Aanvang 09:15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4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ukering, Bezaan, Bikker, De Blécourt-Wouterse, De Boer, Bredenoord, Bruijn, De Bruijn-Wezeman, Van der Burg, Cliteur, Crone, Dessing, Van Dijk, Dittrich, Doornhof, Essers, Ester, Faber-van de Klashorst, Frentrop, Ganzevoort, Geerdink, Gerbrandy, Gerkens, Van Gurp, Van Hattem, Van Huffelen, Huizinga-Heringa, Janssen, Jorritsma-Lebbink, Karimi, Niek Jan van Kesteren, Ton van Kesteren, Klip-Martin, Kluit, Knapen, Koole, Kox, Van der Linden, Meijer, Moonen, Nanninga, Nicolaï, Nooren, Oomen-Ruijten, Otten, Van Pareren, Pijlman, Pouw-Verweij, Prins-Modderaar, Recourt, Rietkerk, Rombouts, Van Rooijen, Rookmaker, Rosenmöller, Schalk, Sent, Stienen, Van Strien, Teunissen, Veldhoen, Vendrik, Verkerk, Vos, De Vries, Van Wely en Wever,</text:p>
            <text:p text:style-name="handelingen_al-groep_bottom"/>
          </text:section>
          <text:section text:name="al-groep_id1-2-2-2-4" text:style-name="handelingen_al-groep">
            <text:p text:style-name="handelingen_al">en mevrouw Schouten, minister van Landbouw, Natuur en Voedselkwalitei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heropen de vergadering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1-28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7</meta:user-defined>
    <meta:user-defined meta:name="OVERHEIDop.handelingenItemNummer">1</meta:user-defined>
    <meta:user-defined meta:name="OVERHEIDop.publicationIssue">1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