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3e vergadering</text:p>
        <text:p text:style-name="vergaderdatum">Maandag 16 december 2019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9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Van Ballekom, Beukering, Bezaan, Bikker, Bredenoord, Bruijn, De Bruijn-Wezeman, Cliteur, Crone, Dittrich, Essers, Ester, Faber-van de Klashorst, Frentrop, Geerdink, Gerbrandy, Gerkens, Van Huffelen, Huizinga-Heringa, Janssen, Jorritsma-Lebbink, Karimi, Niek Jan van Kesteren, Ton van Kesteren, Klip-Martin, Kluit, Knapen, Koole, Kox, Van der Linden, Meijer, Moonen, Nanninga, Nooren, Oomen-Ruijten, Otten, Van Pareren, Pijlman, Prins-Modderaar, Recourt, Van Rooijen, Rookmaker, Rosenmöller, Schalk, Stienen, Van Strien, Teunissen, Veldhoen, Vendrik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mevrouw Van Engelshoven, minister van Onderwijs, Cultuur en Wetenschap, mevrouw Schouten, minister van Landbouw, Natuur en Voedselkwaliteit, de heer Slob, minister voor Basis- en Voortgezet Onderwijs en Media, de heer Snel, staatssecretaris van Financiën, en mevrouw Visser, staatssecretaris van Defensi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1-24</meta:user-defined>
    <meta:user-defined meta:name="DCTERMS.W3CDTF/DCTERMS.issued">2019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6</meta:user-defined>
    <meta:user-defined meta:name="OVERHEIDop.handelingenItemNummer">1</meta:user-defined>
    <meta:user-defined meta:name="OVERHEIDop.publicationIssue">1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