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Verbod op kolen bij elektriciteitsproduct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voor het produceren van elektriciteit met behulp van kolen (Wet verbod op kolen bij elektriciteitsproductie) (</text:span><text:a xlink:href="dossier/35167" xlink:type="simple"><text:span text:style-name="nadrukvet">351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de stemming over wetsvoorstel 35167, Regels voor het produceren van elektriciteit met behulp van kol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Voorzitter. De Wet verbod op kolen bij elektriciteitsproductie leidt tot enorme kapitaalvernietiging en zal ertoe leiden dat de meest schone en hypermoderne, pas in gebruik zijnde kolencentrales in Nederland zullen worden gesloten of over moeten gaan op biomassa. Dat is totale waanzin. Wij zullen dan ook tegen stemmen en wij roepen iedereen in deze Kamer op om tot bezinning te komen en met name de VVD en het CDA om dat ook te doen.</text:p>
              <text:p text:style-name="handelingen_al-groep_bottom"/>
            </text:section>
            <text:section text:name="al-groep_id1-2-1-7-2-2" text:style-name="handelingen_al-groep">
              <text:p text:style-name="handelingen_al">Ik heb nog een stemverklaring over een motie die hiermee verband houdt. Zal ik die ook meteen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tel voor dat u die even aanhoudt. We doen eerst even de stemverklaringen over de regels zelf, dus wetsvoorstel 35167. Er zijn geen stemverklaringen meer.</text:p>
              <text:p text:style-name="handelingen_al-groep_bottom"/>
            </text:section>
            <text:section text:name="al-groep_id1-2-1-8-2-2" text:style-name="handelingen_al-groep">
              <text:p text:style-name="handelingen_al">De heer Van der Linden wenst het woo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Voorzitter. Ik verzoek bij de stemmingen vóór de stemming over de Wet verbod op kolen bij elektriciteitsproductie eerst te stemmen over de motie met letter I (35167) van Van der Linden c.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 met letter I (35167) eerst. Ik zie daar geen bezwaar te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7</meta:user-defined>
    <meta:user-defined meta:name="DC.title">Stemming Verbod op kolen bij elektriciteits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meta:user-defined>
    <meta:user-defined meta:name="OVERHEID.TaxonomieBeleidsagenda/OVERHEID.category">Natuur en milieu | Energie</meta:user-defined>
    <meta:user-defined meta:name="DCTERMS.W3CDTF/OVERHEIDop.datumVergadering">2019-12-10</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