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Stemming motie Project militair radarstation Herwijnen</text:p>
        <text:section text:name="onderwerp_id1-2-1-3" text:style-name="onderwerp">
          <text:section text:name="al-groep_id1-2-1-3-1" text:style-name="handelingen_al-groep">
            <text:p text:style-name="handelingen_al">Aan de orde is <text:span text:style-name="nadrukvet">de stemming over een motie</text:span>, ingediend bij de behandeling van <text:span text:style-name="nadrukvet">het besluit van de staatssecretaris van Defensie tot toepassing van de rijkscoördinatieregeling ten behoeve van het project militair radarstation Herwijne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De Vries c.s. over de mogelijkheden om tot een radarruil te komen (<text:a xlink:href="kst-31936-P" xlink:type="simple">31936</text:a>, letter <text:a xlink:href="kst-31936-P" xlink:type="simple">P</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3 december 2019.)</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Hebben alle leden de stemmingslijst getekend? Dat is bijna het geval.</text:p>
              <text:p text:style-name="handelingen_al-groep_bottom"/>
            </text:section>
            <text:section text:name="al-groep_id1-2-1-5-2-2" text:style-name="handelingen_al-groep">
              <text:p text:style-name="handelingen_al">Ik heb begrepen dat de heer De Vries het woord wenst. Ik heb nu begrepen dat mevrouw Rookmaker het woord wenst. En het is vervolgens de heer Otten.</text:p>
              <text:p text:style-name="handelingen_al-groep_bottom"/>
            </text:section>
            <text:p text:style-name="handelingen_tekst_bottom"/>
          </text:section>
        </text:section>
        <text:section text:name="spreekbeurt_id1-2-1-6">
          <text:p><text:span text:style-name="voorvoegsels">De heer</text:span> <text:span text:style-name="naam"><text:span text:style-name="achternaam">Kox</text:span></text:span>:</text:p>
          <text:section text:name="tekst_id1-2-1-6-2" text:style-name="handelingen_tekst">
            <text:section text:name="al-groep_id1-2-1-6-2-1" text:style-name="handelingen_al-groep">
              <text:p text:style-name="handelingen_al">Voorzitter, mag ik een ordevoorstel doen?</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e heer Kox wenst het woord.</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Kox</text:span></text:span>:</text:p>
          <text:section text:name="tekst_id1-2-1-8-2" text:style-name="handelingen_tekst">
            <text:section text:name="al-groep_id1-2-1-8-2-1" text:style-name="handelingen_al-groep">
              <text:p text:style-name="handelingen_al">Zoals aangekondigd in het College van Senioren, wil ik voorstellen om de besluitvorming over het radarstation in Herwijnen met één week uit te stellen omdat we nog in afwachting zijn van een antwoord van de regering.</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Kan dat voorstel op de steun van de Kamer rekenen? Dat is het geval. Daartegen wordt geen bezwaar aangetekend. Dan is dat voorstel overgenomen. Dat geldt dan ook voor de motie met letter P (31936) van de heer De Vries.</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2</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2</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2</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192020-12-6</meta:user-defined>
    <meta:user-defined meta:name="DC.title">Stemming motie Project militair radarstation Herwijn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1-21</meta:user-defined>
    <meta:user-defined meta:name="DCTERMS.W3CDTF/DCTERMS.issued">2019-12-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936;P</meta:user-defined>
    <meta:user-defined meta:name="DCTERMS.W3CDTF/OVERHEIDop.datumVergadering">2019-12-10</meta:user-defined>
    <meta:user-defined meta:name="OVERHEIDop.handelingenItemNummer">6</meta:user-defined>
    <meta:user-defined meta:name="OVERHEIDop.publicationIssue">12</meta:user-defined>
    <meta:user-defined meta:name="OVERHEIDop.publicationName">Handelingen</meta:user-defined>
    <meta:user-defined meta:name="OVERHEIDop.vergaderjaar">2019-2020</meta:user-defined>
    <meta:user-defined meta:name="OVERHEIDop.versieInformatie"/>
  </office:meta>
</office:document-meta>
</file>