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Onderwijs, Cultuur en Wetenschap (VIII) voor het jaar 2019 (wijziging samenhangende met de Voorjaarsnota) (</text:span>
                <text:a xlink:href="dossier/35210-VIII" xlink:type="simple">
                  <text:span text:style-name="nadrukvet">35210-VIII</text:span>
                </text:a>
                <text:span text:style-name="nadrukvet">);</text:span> </text:p>
              </text:list-item>
              <text:list-item text:style-override="id1-2-1-3-1-2-2">
                <text:number>-</text:number>
                <text:p text:style-name="handelingen_al">
                <text:span text:style-name="nadrukvet">het wetsvoorstel Wijziging van de Wet op de Kamers van Koophandel en Nijverheid BES en de Handelsregisterwet 2009 BES (</text:span>
                <text:a xlink:href="dossier/35246" xlink:type="simple">
                  <text:span text:style-name="nadrukvet">35246</text:span>
                </text:a>
                <text:span text:style-name="nadrukvet">);</text:span> </text:p>
              </text:list-item>
              <text:list-item text:style-override="id1-2-1-3-1-2-3">
                <text:number>-</text:number>
                <text:p text:style-name="handelingen_al">
                <text:span text:style-name="nadrukvet">het wetsvoorstel Wijziging van enkele wetten van het Ministerie van Sociale Zaken en Werkgelegenheid alsmede enkele wetten van andere ministeries (Verzamelwet SZW 2020) (</text:span>
                <text:a xlink:href="dossier/35275" xlink:type="simple">
                  <text:span text:style-name="nadrukvet">35275</text:span>
                </text:a>
                <text:span text:style-name="nadrukvet">);</text:span> </text:p>
              </text:list-item>
              <text:list-item text:style-override="id1-2-1-3-1-2-4">
                <text:number>-</text:number>
                <text:p text:style-name="handelingen_al">
                <text:span text:style-name="nadrukvet">het wetsvoorstel Wijziging van de Wet inkomensvoorziening oudere werklozen in verband met het verlengen van de werkingsduur van die wet en het verhogen van de toetredingsleeftijd (</text:span>
                <text:a xlink:href="dossier/35294" xlink:type="simple">
                  <text:span text:style-name="nadrukvet">3529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Vos, welke van de vier? Wilt u dat even in de interruptiemicrofoon zeggen, want ik kan het niet goed horen. Dat ligt aan mij. Excuu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os</text:span></text:span>:</text:p>
          <text:section text:name="tekst_id1-2-1-6-2" text:style-name="handelingen_tekst">
            <text:section text:name="al-groep_id1-2-1-6-2-1" text:style-name="handelingen_al-groep">
              <text:p text:style-name="handelingen_al">De PvdA-fractie wenst aantekening bij de Onderwijsbegroting, de wijziging samenhangende met de Voorjaarsno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leden van de fractie van de PvdA wordt conform artikel 121 van het Reglement van Orde aantekening verleend dat zij geacht willen worden zich niet met het wetsvoorstel Wijziging van de begrotingsstaten van het Ministerie van Onderwijs, Cultuur en Wetenschap (VIII) voor het jaar 2019 (wijziging samenhangende met de Voorjaarsnota) (35210-VIII)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5</meta:user-defined>
    <meta:user-defined meta:name="DC.title">Behandeling van het wetsvoorstel Wijziging van de begrotingsstaten van het Ministerie van Onderwijs, Cultuur en Wetenschap (VIII) voor het jaar 2019 (wijziging samenhangende met de Voorjaarsnota) (35210-VIII);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VIII</meta:user-defined>
    <meta:user-defined meta:name="OVERHEIDop.behandeldDossier">35246</meta:user-defined>
    <meta:user-defined meta:name="OVERHEIDop.behandeldDossier">35275</meta:user-defined>
    <meta:user-defined meta:name="OVERHEIDop.behandeldDossier">35294</meta:user-defined>
    <meta:user-defined meta:name="OVERHEIDop.behandeldDossier">35210-VIII</meta:user-defined>
    <meta:user-defined meta:name="DCTERMS.W3CDTF/OVERHEIDop.datumVergadering">2019-12-10</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