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De Boer, wegens deelname aan een vergadering van de Parlementaire Assemblee Raad van Europa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Sent, wegens persoonlijke omstandighed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Gerkens, wegens bezigheden buitenslands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2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0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