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de volgende brief en het volgende besluit en motie te doen plaatsvinden op 10 december 2019:</text:p>
          <text:p text:style-name="handelingen_al">Brief regering; Besluit tot toepassing van de Rijkscoördinatieregeling ten behoeve van het project militair radarstation Herwijnen (31936, I / 637);</text:p>
          <text:p text:style-name="handelingen_al">Motie van het lid De Vries (fractie-Otten) c.s. over de mogelijkheden om tot een Radar-Ruil te komen (31936, P);</text:p>
          <text:p text:style-name="handelingen_al-groep_bottom"/>
        </text:section>
        <text:section text:name="al-groep_id1-2-1-7" text:style-name="handelingen_al-groep">
          <text:p text:style-name="handelingen_al">b. de stemmingen over het volgende wetsvoorstel en de volgende moties te doen plaatsvinden op 10 december 2019:</text:p>
          <text:p text:style-name="handelingen_al">Regels voor het produceren van elektriciteit met behulp van kolen (Wet verbod op kolen bij elektriciteitsproductie) (35167);</text:p>
          <text:p text:style-name="handelingen_al">Motie van het lid Teunissen c.s. inzake een onderzoek voor een verbod op houtstook voor de opwekking van energie (35167, G);</text:p>
          <text:p text:style-name="handelingen_al">Motie van het lid Teunissen c.s. over borging dat de inzet van alternatieve brandstoffen niet zal leiden tot hogere uitstoot dan gerealiseerd zou zijn bij de inzet van kolencentrales (35167, H);</text:p>
          <text:p text:style-name="handelingen_al">Motie van het lid Van der Linden c.s. inzake de onwenselijkheid dat de resterende Nederlandse kolencentrales tot biomassacentrales worden omgebouwd (35167, I);</text:p>
          <text:p text:style-name="handelingen_al">Motie van het lid Vendrik c.s. over het voorlopig niet afgeven van nieuwe beschikkingen voor biomassacentrales (35167, J);</text:p>
          <text:p text:style-name="handelingen_al-groep_bottom"/>
        </text:section>
        <text:section text:name="al-groep_id1-2-1-8" text:style-name="handelingen_al-groep">
          <text:p text:style-name="handelingen_al">c. de plenaire behandeling van het volgende hamerstuk te doen plaatsvinden op 10 december 2019 onder voorbehoud:</text:p>
          <text:p text:style-name="handelingen_al">Wijziging van de Wet op de Kamers van Koophandel en Nijverheid BES en de Handelsregisterwet 2009 BES (35246);</text:p>
          <text:p text:style-name="handelingen_al-groep_bottom"/>
        </text:section>
        <text:section text:name="al-groep_id1-2-1-9" text:style-name="handelingen_al-groep">
          <text:p text:style-name="handelingen_al">d. de plenaire behandeling van de volgende hamerstukken te doen plaatsvinden op 10 december 2019:</text:p>
          <text:p text:style-name="handelingen_al">Wijziging van de begrotingsstaten van het Ministerie van Onderwijs, Cultuur en Wetenschap (VIII) voor het jaar 2019 (wijziging samenhangende met de Voorjaarsnota) (35210-VIII);</text:p>
          <text:p text:style-name="handelingen_al">Wijziging van enkele wetten van het Ministerie van Sociale Zaken en Werkgelegenheid alsmede enkele wetten van andere ministeries (Verzamelwet SZW 2020) (35275);</text:p>
          <text:p text:style-name="handelingen_al">Wijziging van de Wet inkomensvoorziening oudere werklozen in verband met het verlengen van de werkingsduur van die wet en het verhogen van de toetredingsleeftijd (35294).</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Meststoffenwet in verband met de implementatie van het zesde actieprogramma Nitraatrichtlijn (35233);</text:p>
            <text:p text:style-name="handelingen_al">Wijziging van de Uitvoeringswet verordening Europees burgerinitiatief in verband met de nieuwste verordening betreffende het Europees burgerinitiatief (35272);</text:p>
            <text:p text:style-name="handelingen_al">Vaststelling van de begrotingsstaten van het Ministerie van Infrastructuur en Waterstaat (XII) voor het jaar 2020 (35300-XII);</text:p>
            <text:p text:style-name="handelingen_al">Vaststelling van de begrotingsstaten van het Ministerie van Landbouw, Natuur en Voedselkwaliteit (XIV) en het Diergezondheidsfonds (F) voor het jaar 2020 (35300-XIV);</text:p>
            <text:p text:style-name="handelingen_al">Vaststelling van de begrotingsstaat van het Infrastructuurfonds voor het jaar 2020 (35300-A);</text:p>
            <text:p text:style-name="handelingen_al">Vaststelling van de begrotingsstaat van het Deltafonds voor het jaar 2020 (35300-J);</text:p>
            <text:p text:style-name="handelingen_al">Wijziging van het Wetboek van Strafvordering en enkele andere wetten in verband met de invoering van de Wet herziening tenuitvoerlegging strafrechtelijke beslissingen (Invoeringswet herziening tenuitvoerlegging strafrechtelijke beslissingen) (35311);</text:p>
            <text:p text:style-name="handelingen_al">Regels voor de aanpak van de stikstofproblematiek in relatie tot natuur (Spoedwet aanpak stikstof) (35347).</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ten geleide van de geannoteerde agenda van de Raad Algemene Zakenvan 10 december 2019 ( griffienr. 165941);</text:p>
            <text:p text:style-name="handelingen_al">een, van alsvoren, ten geleide van de geannoteerde agenda Raad Buitenlandse Zaken van 9 december 2019 ( griffienr. 165943);</text:p>
            <text:p text:style-name="handelingen_al">een, van alsvoren, ten geleide van het verslag Raad Algemene Zaken van 19 november 2019 ( griffienr. 165879.01);</text:p>
            <text:p text:style-name="handelingen_al">een, van de minister van Financiën, inzake aanvulling op de geannoteerde agenda van de Ecofin-Raad van 5 december 2019 ( griffienr. 165915.01).</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geschriften:</text:p>
            <text:p text:style-name="handelingen_al">een, van M., inzake klacht overheid ( griffienr. 165936).</text:p>
            <text:p text:style-name="handelingen_al">Dit geschrift wordt van belang geacht voor de leden van de vaste commissie voor Justitie en Veiligheid;</text:p>
            <text:p text:style-name="handelingen_al">een, van R.T.v.B., inzake verzamelwet SZW 2020 (35275) (griffienr. 165935);</text:p>
            <text:p text:style-name="handelingen_al">een, van H.N., inzake wet harmonisatie Wajong (35123) ( griffienr. 165946).</text:p>
            <text:p text:style-name="handelingen_al">Deze geschriften worden van belang geacht voor de leden van de vaste commissie voor Financiën.</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0</meta:user-defined>
    <meta:user-defined meta:name="OVERHEIDop.handelingenItemNummer">14</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