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Algemene Financiële Beschouw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<text:span text:style-name="nadrukvet">Algemene Financiële Beschouw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Rooijen c.s. over het onderzoeken van een prudente rekenrentemethodiek (<text:a xlink:href="kst-35300-AE" xlink:type="simple">35300</text:a>, letter <text:a xlink:href="kst-35300-AE" xlink:type="simple">AE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Van Rooij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Van Rooijen</text:span></text:span>:</text:p>
          <text:section text:name="tekst_id1-2-1-6-2" text:style-name="handelingen_tekst">
            <text:section text:name="al-groep_id1-2-1-6-2-1" text:style-name="handelingen_al-groep">
              <text:p text:style-name="handelingen_al">Ik zou de motie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Op verzoek van de heer Van Rooijen stel ik voor zijn gewijzigde motie (35300, letter AE) aan te houden.</text:p>
              <text:p text:style-name="handelingen_al-groep_bottom"/>
            </text:section>
            <text:section text:name="al-groep_id1-2-1-7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2-11</meta:user-defined>
    <meta:user-defined meta:name="DC.title">Stemming motie Algemene Financiël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;AE</meta:user-defined>
    <meta:user-defined meta:name="OVERHEIDop.behandeldDossier">35300;AE</meta:user-defined>
    <meta:user-defined meta:name="OVERHEID.TaxonomieBeleidsagenda/OVERHEID.category">Financiën | Begroting</meta:user-defined>
    <meta:user-defined meta:name="DCTERMS.W3CDTF/OVERHEIDop.datumVergadering">2019-12-10</meta:user-defined>
    <meta:user-defined meta:name="OVERHEIDop.handelingenItemNummer">11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