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overige moties Verbod op kolen bij elektriciteitsproduct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voor het produceren van elektriciteit met behulp van kolen (Wet verbod op kolen bij elektriciteitsproduc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c.s. over een onderzoek voor een verbod op houtstook voor de opwekking van energie (<text:a xlink:href="kst-35167-G" xlink:type="simple">35167</text:a>, letter <text:a xlink:href="kst-35167-G" xlink:type="simple">G</text:a>);</text:p>
              </text:list-item>
              <text:list-item text:style-override="id1-2-1-3-3-1-2">
                <text:number>-</text:number>
                <text:p text:style-name="handelingen_al">de motie-Teunissen c.s. over borging dat de inzet van alternatieve brandstoffen niet zal leiden tot hogere uitstoot dan gerealiseerd zou zijn bij de inzet van kolencentrales (<text:a xlink:href="kst-35167-H" xlink:type="simple">35167</text:a>, letter <text:a xlink:href="kst-35167-H" xlink:type="simple">H</text:a>);</text:p>
              </text:list-item>
              <text:list-item text:style-override="id1-2-1-3-3-1-3">
                <text:number>-</text:number>
                <text:p text:style-name="handelingen_al">de motie-Vendrik c.s. over het voorlopig niet afgeven van nieuwe beschikkingen voor biomassacentrales (<text:a xlink:href="kst-35167-J" xlink:type="simple">35167</text:a>, letter <text:a xlink:href="kst-35167-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hier nog een stemverklaring over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eunissen c.s. (<text:a xlink:href="kst-35167-G" xlink:type="simple">35167</text:a>, letter <text:a xlink:href="kst-35167-G" xlink:type="simple">G</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 SP, de PvdD, de SGP, de OSF en Fractie-Otten voor deze motie hebben gestemd en de leden van de fracties van de PVV, het CDA, D66, de PvdA, de ChristenUnie, FvD, de VVD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eunissen c.s. (<text:a xlink:href="kst-35167-H" xlink:type="simple">35167</text:a>, letter <text:a xlink:href="kst-35167-H" xlink:type="simple">H</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de SP, de PvdD, de SGP, de OSF, FvD, 50PLUS en Fractie-Otten voor deze motie hebben gestemd en de leden van de fracties van de PVV, het CDA, D66, de PvdA, de ChristenUnie en de V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ndrik c.s. (<text:a xlink:href="kst-35167-J" xlink:type="simple">35167</text:a>, letter <text:a xlink:href="kst-35167-J" xlink:type="simple">J</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de SP, de PvdD, de PvdA, de SGP, de OSF en FvD voor deze motie hebben gestemd en de leden van de fracties van de PVV, het CDA, D66, de ChristenUnie, de VVD, 50PLUS en Fractie-Ott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10</meta:user-defined>
    <meta:user-defined meta:name="DC.title">Stemmingen overige moties Verbod op kolen bij elektriciteits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G</meta:user-defined>
    <meta:user-defined meta:name="OVERHEIDop.behandeldDossier">35167;H</meta:user-defined>
    <meta:user-defined meta:name="OVERHEIDop.behandeldDossier">35167;J</meta:user-defined>
    <meta:user-defined meta:name="DCTERMS.W3CDTF/OVERHEIDop.datumVergadering">2019-12-10</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