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2e vergadering</text:p>
        <text:p text:style-name="vergaderdatum">Dinsdag 10 december 2019</text:p>
        <text:p text:style-name="vergadertijd">Aanvang 11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Bredenoord, Bruijn, De Bruijn-Wezeman, Van der Burg, Cliteur, Crone, Dessing, Van Dijk, Dittrich, Doornhof, Essers, Ester, Faber-van de Klashorst, Frentrop, Geerdink, Gerbrandy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ouw-Verweij, Prins-Modderaar, Recourt, Rietkerk, Rombouts, Van Rooijen, Rookmaker, Rosenmöller, Schalk, Stienen, Van Strien, Teunissen, Veldhoen, Vendrik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de heer Snel, staatssecretaris van Financiën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1-2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0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