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Ganzevoort, wegens verblijf buitenslands, vandaag en morg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Rookmaker, wegens bezigheden elders, alleen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17</meta:user-defined>
    <meta:user-defined meta:name="DCTERMS.W3CDTF/DCTERMS.issued">2019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9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