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1e vergadering</text:p>
        <text:p text:style-name="vergaderdatum">Maandag 9 december 2019</text:p>
        <text:p text:style-name="vergadertijd">Aanvang 18:0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42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rbouw, Backer, Van Ballekom, Beukering, Bikker, Bredenoord, Bruijn, De Bruijn-Wezeman, Van der Burg, Crone, Dessing, Doornhof, Essers, Ester, Faber-van de Klashorst, Frentrop, Geerdink, Gerbrandy, Van Gurp, Van Huffelen, Janssen, Jorritsma-Lebbink, Karimi, Niek Jan van Kesteren, Ton van Kesteren, Klip-Martin, Knapen, Kox, Meijer, Nooren, Otten, Van Pareren, Prins-Modderaar, Recourt, Van Rooijen, Rosenmöller, Schalk, Stienen, Van Strien, Vendrik en De Vries,</text:p>
            <text:p text:style-name="handelingen_al-groep_bottom"/>
          </text:section>
          <text:section text:name="al-groep_id1-2-2-2-4" text:style-name="handelingen_al-groep">
            <text:p text:style-name="handelingen_al">en de heer Snel, staatssecretaris van Financiën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01-17</meta:user-defined>
    <meta:user-defined meta:name="DCTERMS.W3CDTF/DCTERMS.issued">2019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09</meta:user-defined>
    <meta:user-defined meta:name="OVERHEIDop.handelingenItemNummer">1</meta:user-defined>
    <meta:user-defined meta:name="OVERHEIDop.publicationIssue">1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