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Algemene Financiële Beschouwingen</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Koffeman c.s. over het inzetten op een warme sanering van de veehouderij gericht op blijvende vermindering van het aantal gehouden dieren (<text:a xlink:href="kst-35300-AD" xlink:type="simple">35300</text:a>, letter <text:a xlink:href="kst-35300-AD" xlink:type="simple">AD</text:a>, was letter W).</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ij nu over tot de stemmingen. Hebben alle leden de presentielijst getekend? Nee, en de camera staat nu aan. Wenst een van de leden een stemverklaring af te leggen? Ik stel vast dat dit niet het geval is. Er zal gestemd word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offeman c.s. (<text:a xlink:href="kst-35300-AD" xlink:type="simple">35300</text:a>, letter <text:a xlink:href="kst-35300-AD" xlink:type="simple">AD</text:a>, was letter W).</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de SP, de PvdD, de PvdA en de OSF voor deze gewijzigde motie hebben gestemd en de leden van de fracties van de PVV, het CDA, D66, de ChristenUnie, de SGP, FvD, de VVD, 50PLUS en Fractie-Otten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dank de minister van Financiën voor zijn aanwezigheid. Ik zou bijna zeggen: tot ziens! Ik schors de vergadering in afwachting van minister Wiebes.</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0-8</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9</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D</meta:user-defined>
    <meta:user-defined meta:name="DCTERMS.W3CDTF/OVERHEIDop.datumVergadering">2019-12-03</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