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brief en het volgende besluit te doen plaatsvinden op 2/3 december 2019:</text:p>
          <text:p text:style-name="handelingen_al">Brief regering; Besluit tot toepassing van de Rijkscoördinatieregeling ten behoeve van het project militair radarstation Herwijnen Besluit van de staatssecretaris van Defensie tot toepassing van de Rijkscoördinatieregeling ten behoeve van het project Militair Radarstation Herwijnen (31936, I / 637);</text:p>
          <text:p text:style-name="handelingen_al-groep_bottom"/>
        </text:section>
        <text:section text:name="al-groep_id1-2-1-7" text:style-name="handelingen_al-groep">
          <text:p text:style-name="handelingen_al">b. de plenaire behandeling van de volgende hamerstukken te doen plaatsvinden op 3 december 2019 (onder voorbehoud):</text:p>
          <text:p text:style-name="handelingen_a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34789);</text:p>
          <text:p text:style-name="handelingen_al">Wijziging van de Wet geneesmiddelenprijzen in verband met een aanpassing van de referentielanden (35137);</text:p>
          <text:p text:style-name="handelingen_al">Wijziging van de Tabaks- en rookwarenwet houdende implementatie van de artikelen 15 en 16 van Richtlijn 2014/40/EU inzake de procedure en de verkoop van tabaksproducten (35204);</text:p>
          <text:p text:style-name="handelingen_a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35288);</text:p>
          <text:p text:style-name="handelingen_al-groep_bottom"/>
        </text:section>
        <text:section text:name="al-groep_id1-2-1-8" text:style-name="handelingen_al-groep">
          <text:p text:style-name="handelingen_al">c. de derde termijn van de Kamer en de regering te doen plaatsvinden op 3 december 2019:</text:p>
          <text:p text:style-name="handelingen_al">Nota over de toestand van 's Rijks financiën (35300);</text:p>
          <text:p text:style-name="handelingen_al">Motie van het lid Koffeman c.s. over het inzetten op een warme sanering van de veehouderij gericht op blijvende vermindering van het aantal gehouden dieren (35300, W);</text:p>
          <text:p text:style-name="handelingen_al">Motie van het lid Van Rooijen c.s. over het onderzoek van een prudente rekenrentemethodiek (onder voorbehoud) (35300, AA)</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14 januari 2020:</text:p>
          <text:p text:style-name="handelingen_al">Wijziging van het Wetboek van Strafrecht en het Wetboek van Strafvordering tot strafbaarstelling van verblijf in een door een terroristische organisatie gecontroleerd gebied (strafbaarstelling verblijf in een door een terroristische organisatie gecontroleerd gebied) (35125).</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enkele wetten van het Ministerie van Sociale Zaken en Werkgelegenheid alsmede enkele wetten van andere ministeries (Verzamelwet SZW 2020) (35275);</text:p>
            <text:p text:style-name="handelingen_al">Wijziging van de Wet inkomensvoorziening oudere werklozen in verband met het verlengen van de werkingsduur van die wet en het verhogen van de toetredingsleeftijd (35294).</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ten geleide van de geannoteerde agenda van de Raad Buitenlandse Zaken Ontwikkelingssamenwerking van 25 november 2019 (griffienr. 165914);</text:p>
            <text:p text:style-name="handelingen_al">een, van de minister van Economische Zaken en Klimaat, inzake aanbieding INEK, Langetermijnstrategie en Klimaatplan (griffienr. 165926);</text:p>
            <text:p text:style-name="handelingen_al">een, van de minister van Sociale Zaken en Werkgelegenheid, inzake aanbiedingsbrief EK Geannoteerde Agenda Raad WSBC 10 december 2019 (griffienr. 165920);</text:p>
            <text:p text:style-name="handelingen_al">een, van de staatssecretaris van Sociale Zaken en Werkgelegenheid, ten geleide van het Jaarplan 2020 Inspectie SZW (griffienr. 165912);</text:p>
            <text:p text:style-name="handelingen_al">een, van de minister voor Medische Zorg en Sport, ten geleide van de geannoteerde agenda EPSCO raad 9 december 2019 (griffienr. 165924).</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missive:</text:p>
            <text:p text:style-name="handelingen_al">een, van de Algemene Rekenkamer, ten geleide van het rapport Autobelastingen als beleidsinstrument (griffienr. 165929).</text:p>
            <text:p text:style-name="handelingen_al-groep_bottom"/>
          </text:section>
          <text:section text:name="al-groep_id1-2-1-10-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0-8" text:style-name="handelingen_al-groep">
            <text:p text:style-name="handelingen_al">4. de volgende geschriften:</text:p>
            <text:p text:style-name="handelingen_al">een, van K.B., inzake de huidige situatie van mensenrechten in Iran(griffienr. 165913).</text:p>
            <text:p text:style-name="handelingen_al">Dit geschrift wordt van belang geacht voor de leden van de vaste commissie voor Buitenlandse Zaken, Defensie en Ontwikkelingssamenwerking;</text:p>
            <text:p text:style-name="handelingen_al">een, van R.v.d.H., inzake Radar Herwijnen (griffienrs. 165192.18 en 165192.19);.</text:p>
            <text:p text:style-name="handelingen_al">Dit geschrift wordt van belang geacht voor de leden van de vaste commissie voor Buitenlandse Zaken, Defensie en Ontwikkelingssamenwerking en voor Infrastructuur, Waterstaat en Omgeving;</text:p>
            <text:p text:style-name="handelingen_al">een, van H.L., inzake handhavers (griffienr. 165927).</text:p>
            <text:p text:style-name="handelingen_al">Dit geschrift wordt van belang geacht voor de leden van de vaste commissie voor Justitie en Veiligheid;</text:p>
            <text:p text:style-name="handelingen_al">een, van M.d.J., inzake onderwijsgelden aan de schoolbesturen oormerken (griffienr. 165921).</text:p>
            <text:p text:style-name="handelingen_al">Dit geschrift wordt van belang geacht voor de leden van de vaste commissie voor Onderwijs, Cultuur en Wetenschap;</text:p>
            <text:p text:style-name="handelingen_al">een, van M.v.E., inzake argumenten fundamenteel bezwaar oneerlijk voorstel fijnstoftoeslag motorrijtuigenbelasting (griffienr. 165928).</text:p>
            <text:p text:style-name="handelingen_al">Dit geschrift wordt van belang geacht voor de leden van de vaste commissie voor Financiën.</text:p>
            <text:p text:style-name="handelingen_al-groep_bottom"/>
          </text:section>
          <text:section text:name="al-groep_id1-2-1-10-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