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0e vergadering</text:p>
        <text:p text:style-name="vergaderdatum">Dinsdag 3 december 2019</text:p>
        <text:p text:style-name="vergadertijd">Aanvang 10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brandy, Gerkens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rins-Modderaar, Recourt, Rietkerk, Rombouts, Van Rooijen, Rookmaker, Rosenmöller, Schalk, Sent, Stienen, Van Strien, Teunissen, Veldhoen, Vendrik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de heer Hoekstra, minister van Financiën, mevrouw Visser, staatssecretaris van Defensie, en de heer Wiebes, minister van Economische Zaken en Klimaat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12-19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3</meta:user-defined>
    <meta:user-defined meta:name="OVERHEIDop.handelingenItemNummer">1</meta:user-defined>
    <meta:user-defined meta:name="OVERHEIDop.publicationIssue">1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