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4 september 2019"/>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zijn diverse beschikkingen van de Voorzitters van de Eerste en van de Tweede Kamer der Staten-Generaal. Allereerst de beschikkingen d.d. 5 september 2019 met betrekking tot de Tweede Kamerleden, die u nog van mij tegoed had; ik ben daarop gewezen:</text:p>
        <text:list text:style-name="lijst">
          <text:list-item>
            <text:number>-</text:number>
            <text:p>één beschikking houdende aanwijzing van de heer Omtzigt tot vertegenwoordiger in de Parlementaire Vergadering van de Raad van Europa;</text:p>
          </text:list-item>
          <text:list-item>
            <text:number>-</text:number>
            <text:p>één beschikking houdende aanwijzing van de dames Geluk-Poortvliet en Van den Hul tot leden van de Interparlementaire Commissie van de Nederlandse Taalunie;</text:p>
          </text:list-item>
          <text:list-item>
            <text:number>-</text:number>
            <text:p>één beschikking houdende aanwijzing van de heren Van Ojik en Bouali en mevrouw Karabulut tot leden van de OVSE Parlementaire Assemblee en de dames Van Toorenburg en Ploumen tot plaatsvervangende leden van de OVSE Parlementaire Assemblee;</text:p>
          </text:list-item>
          <text:list-item>
            <text:number>-</text:number>
            <text:p>één beschikking houdende aanwijzing van mevrouw Diks en de heren Van Helvert, Sjoerdsma, Koopmans en De Roon tot leden van de NAVO Parlementaire Assemblee en de heer Bosman tot plaatsvervangend lid van de NAVO Parlementaire Assemblee;</text:p>
          </text:list-item>
          <text:list-item>
            <text:number>-</text:number>
            <text:p>één beschikking houdende aanwijzing van mevrouw Özütok en de heren Van Helvert en Ronnes tot leden van de Raadgevende Interparlementaire Beneluxraad en de dames Diks, Ploumen en Van der Graaf en de heren Amhaouch, Van Raak en Futselaar tot plaatsvervangende leden van de Raadgevende Interparlementaire Beneluxraad.</text:p>
          </text:list-item>
        </text:list>
        <text:p>Dan de ingekomen beschikkingen van de Voorzitters van de Eerste en van de Tweede Kamer der Staten-Generaal d.d. 17 september 2019:</text:p>
        <text:list text:style-name="lijst">
          <text:list-item>
            <text:number>-</text:number>
            <text:p>één beschikking houdende aanwijzing van mevrouw Stienen en de heer A. Mulder tot vertegenwoordigers in de Parlementaire Vergadering van de Raad van Europa en de heer Van Haga en mevrouw Belhaj tot plaatsvervangend vertegenwoordigers in de Parlementaire Vergadering van de Raad van Europa … Ja, dat was 17 september 2019.</text:p>
          </text:list-item>
        </text:list>
        <text:p>(Hilariteit)</text:p>
        <text:p text:style-name="ifm_p_mt.3.38mm_ifm">De <text:span text:style-name="ifm_span_font.bold_ifm">voorzitter</text:span>:</text:p>
        <text:p> </text:p>
        <text:list text:style-name="lijst">
          <text:list-item>
            <text:number>-</text:number>
            <text:p>één beschikking houdende aanwijzing van mevrouw Tielen en de heren El Yassini en Van Meenen tot leden van de Interparlementaire Commissie van de Nederlandse Taalunie;</text:p>
          </text:list-item>
          <text:list-item>
            <text:number>-</text:number>
            <text:p>één beschikking houdende aanwijzing van de heren Van den Bosch en A. Mulder tot leden van de OVSE Parlementaire Assemblee en de heer Dittrich tot plaatsvervangend lid van de OVSE Parlementaire Assemblee;</text:p>
          </text:list-item>
          <text:list-item>
            <text:number>-</text:number>
            <text:p>één beschikking houdende aanwijzing van mevrouw Belhaj tot lid van de NAVO Parlementaire Assemblee;</text:p>
          </text:list-item>
          <text:list-item>
            <text:number>-</text:number>
            <text:p>en tot slot één beschikking houdende aanwijzing van de dames Moonen en Van Eijs en de heren A. Mulder, Middendorp, Van Haga en Raemakers tot leden van de Raadgevende Interparlementaire Beneluxraad en mevrouw Nijkerken-de Haan en de heren Crone en Bosman tot plaatsvervangende leden van de Raadgevende Interparlementaire Beneluxraad.</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04</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