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4 september 2019"/>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Huizinga-Heringa en Veldhoen, wegens deelname aan de Interparlementaire conferentie JPSG-Europol te Brussel;</text:p>
        <text:p>Sent, wegens familieomstandigheden;</text:p>
        <text:p>Knapen, wegens bezigheden elders.</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04</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4</meta:user-defined>
    <meta:user-defined meta:name="OVERHEIDop.handelingenItemNummer">2</meta:user-defined>
    <meta:user-defined meta:name="OVERHEIDop.publicationIssue">1</meta:user-defined>
    <meta:user-defined meta:name="OVERHEIDop.publicationName">Handelingen</meta:user-defined>
    <meta:user-defined meta:name="OVERHEIDop.vergaderjaar">2019-2020</meta:user-defined>
    <meta:user-defined meta:name="OVERHEIDop.versieInformatie"/>
  </office:meta>
</office:document-meta>
</file>