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Algemene Financiële Beschouwingen"/>
        <text:user-field-decl office:value-type="string" text:name="kamer" office:string-value="Eerste Kamer"/>
        <text:user-field-decl office:value-type="string" text:name="datum" office:string-value="27 november 2018"/>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Algemene Financiële Beschouwingen</text:h>
        <text:p>Aan de orde zijn <text:span text:style-name="ifm_span_font.bold_ifm">de stemmingen over moties</text:span>, ingediend bij <text:span text:style-name="ifm_span_font.bold_ifm">de Algemene Financiële Beschouwingen</text:span>,</text:p>
        <text:p>te weten:</text:p>
        <text:list text:style-name="lijst">
          <text:list-item>
            <text:number>-</text:number>
            <text:p>de motie-Postema c.s. over het inzichtelijk maken van de lessen die de regering trekt uit de financieel-economische crisis (35000, letter K);</text:p>
          </text:list-item>
          <text:list-item>
            <text:number>-</text:number>
            <text:p>de motie-Van Strien over flexibiliteit aangaande rekenrente en benodigde buffers bij het overleg over een nieuw pensioenstelsel (35000, letter L).</text:p>
          </text:list-item>
        </text:list>
        <text:p>(Zie vergadering van heden.)</text:p>
        <text:p text:style-name="ifm_p_mt.3.38mm_ifm">De <text:span text:style-name="ifm_span_font.bold_ifm">voorzitter</text:span>:</text:p>
        <text:p>Wij stemmen als eerste over de motie-Postema c.s. (35000, letter K) over het inzichtelijk maken van de lessen die de regering trekt uit de financieel-economische crisis.</text:p>
        <text:p>Ik geef gelegenheid tot het afleggen van een stemverklaring vooraf.</text:p>
        <text:p text:style-name="ifm_p_mt.3.38mm_ifm">⬜</text:p>
        <text:p text:style-name="ifm_p_mt.3.38mm_ifm">De heer <text:span text:style-name="ifm_span_font.bold_ifm">Rinnooy Kan</text:span> (D66):</text:p>
        <text:p>Dank u wel, voorzitter. D66 onderschrijft op zich de wens die in de motie wordt verwoord, maar wij hebben vorige week goed geluisterd naar de minister van Financiën. Wij zijn tevredengesteld door wat hij aan zeer gedetailleerde toezeggingen, inhoud en timing heeft gedaan. Dus wij zullen de motie niet steunen.</text:p>
        <text:p text:style-name="ifm_p_mt.3.38mm_ifm">De <text:span text:style-name="ifm_span_font.bold_ifm">voorzitter</text:span>:</text:p>
        <text:p>Dank u wel, meneer Rinnooy Kan. We stemmen bij zitten en opstaan.</text:p>
        <text:p>In stemming komt de motie-Postema c.s. (35000, letter K).</text:p>
        <text:p text:style-name="ifm_p_mt.3.38mm_ifm">De <text:span text:style-name="ifm_span_font.bold_ifm">voorzitter</text:span>:</text:p>
        <text:p>Ik constateer dat de leden van de fracties van de PvdA, GroenLinks, de PvdD, 50PLUS en de SP voor deze motie hebben gestemd en de leden van de fracties van de SGP, de ChristenUnie, de VVD, het CDA, de OSF, D66 en de PVV ertegen, zodat zij is verworpen.</text:p>
        <text:p>Dan stemmen wij over de motie-Van Strien (35000, letter L) over flexibiliteit aangaande rekenrente en benodigde buffers bij het overleg over een nieuw pensioenstelsel.</text:p>
        <text:p>Ik geef gelegenheid tot het afleggen van stemverklaringen vooraf.</text:p>
        <text:p text:style-name="ifm_p_mt.3.38mm_ifm">⬜</text:p>
        <text:p text:style-name="ifm_p_mt.3.38mm_ifm">De heer <text:span text:style-name="ifm_span_font.bold_ifm">Postema</text:span> (PvdA):</text:p>
        <text:p>Voorzitter. In dit huis is al vaker, ook tijdens de Algemene Financiële Beschouwingen, gesproken over de noodzaak om de rekenrente voor de pensioenen ter discussie te stellen. Dat is onder andere door 50PLUS maar ook door mijn eigen partij veelvuldig naar voren gebracht. We vonden het daarom verstandig dat er een motie dienaangaande werd ingediend. We vinden het ook verstandig dat de collega's van de PVV dat vandaag nog een keer bekrachtigd hebben. We zullen die motie graag steunen.</text:p>
        <text:p>Dank u wel.</text:p>
        <text:p text:style-name="ifm_p_mt.3.38mm_ifm">De <text:span text:style-name="ifm_span_font.bold_ifm">voorzitter</text:span>:</text:p>
        <text:p>Dank u wel. Het woord is aan de heer Binnema.</text:p>
        <text:p text:style-name="ifm_p_mt.3.38mm_ifm">⬜</text:p>
        <text:p text:style-name="ifm_p_mt.3.38mm_ifm">De heer <text:span text:style-name="ifm_span_font.bold_ifm">Binnema</text:span> (GroenLinks):</text:p>
        <text:p>Voorzitter. Ook GroenLinks gaat de discussie over de toekomst van het pensioenstelsel en de duurzaamheid en de stabiliteit ervan zeker niet uit de weg. Wij vinden het alleen onverstandig om de rekenrente er op deze manier als één element uit te halen. Dat is, denk ik, een bredere discussie waard, ook in het licht van wat vorige week gebeurd is rondom de discussie over het pensioenakkoord. Wij zullen deze motie dus niet steunen.</text:p>
        <text:p text:style-name="ifm_p_mt.3.38mm_ifm">De <text:span text:style-name="ifm_span_font.bold_ifm">voorzitter</text:span>:</text:p>
        <text:p>Dank u wel. Zijn er nog anderen die een stemverklaring wensen af te leggen? Dat is niet het geval. We stemmen bij zitten en opstaan.</text:p>
        <text:p>In stemming komt de motie-Van Strien c.s. (35000, letter L).</text:p>
        <text:p text:style-name="ifm_p_mt.3.38mm_ifm">De <text:span text:style-name="ifm_span_font.bold_ifm">voorzitter</text:span>:</text:p>
        <text:p>Ik constateer dat de leden van de fracties van de PvdA, 50PLUS, de OSF, de SP en de PVV voor deze motie hebben gestemd en de leden van de fracties van de SGP, de ChristenUnie, de VVD, het CDA, GroenLinks, de PvdD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9-7</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07</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K</meta:user-defined>
    <meta:user-defined meta:name="OVERHEIDop.behandeldDossier">35000;L</meta:user-defined>
    <meta:user-defined meta:name="DCTERMS.W3CDTF/OVERHEIDop.datumVergadering">2018-11-27</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