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Eerste Kamer"/>
        <text:user-field-decl office:value-type="string" text:name="datum" office:string-value="27 november 2018"/>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de Nota over de toestand van 's Rijks financiën (35000).</text:p>
          </text:list-item>
        </text:list>
        <text:p>De beraadslaging wordt heropend.</text:p>
        <text:p text:style-name="ifm_p_mt.3.38mm_ifm">De <text:span text:style-name="ifm_span_font.bold_ifm">voorzitter</text:span>:</text:p>
        <text:p>Het woord is aan de heer Van Strien.</text:p>
        <text:p text:style-name="ifm_p_mt.3.38mm_ifm">⬜</text:p>
        <text:p text:style-name="ifm_p_mt.3.38mm_ifm">De heer <text:span text:style-name="ifm_span_font.bold_ifm">Van Strien</text:span> (PVV):</text:p>
        <text:p>Voorzitter. Natuurlijk is er de laatste dagen een heleboel gebeurd, maar er is op het gebied van de pensioenen nog steeds een heel groot probleem. Dat is het feit dat de overheid — de regering, de minister van Financiën, wie dan ook — niets wil doen met die rekenrente. Ik vind dat eigenlijk ongehoord. Vandaar dat ik deze motie toch graag in stemming wil brengen.</text:p>
        <text:p text:style-name="ifm_p_mt.3.38mm_ifm">De <text:span text:style-name="ifm_span_font.bold_ifm">voorzitter</text:span>:</text:p>
        <text:p>Dan wordt het de motie van het lid Van Strien cum suis.</text:p>
        <text:p text:style-name="ifm_p_mt.3.38mm_ifm">De heer <text:span text:style-name="ifm_span_font.bold_ifm">Van Strien</text:span> (PVV):</text:p>
        <text:p>Dank u wel.</text:p>
        <text:p text:style-name="ifm_p_mt.3.38mm_ifm">De <text:span text:style-name="ifm_span_font.bold_ifm">voorzitter</text:span>:</text:p>
        <text:p>Wij moeten even kijken of er voldoende handtekeningen onder de motie staan. De motie moet voldoende ondersteund worden. Ik zie voldoende handen, dus de motie wordt voldoende ondersteund. De motie krijgt ook nog een nieuwe letter.</text:p>
        <text:p text:style-name="ifm_p_mt.3.38mm_ifm">De heer <text:span text:style-name="ifm_span_font.bold_ifm">Van Strien</text:span> (PVV):</text:p>
        <text:p>Dank.</text:p>
        <text:p>De <text:span text:style-name="ifm_span_font.bold_ifm">voorzitter</text:span>:</text:p>
        <text:p text:style-name="ifm_p_mt.3.38mm_ifm">Door het lid Van Stri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ensioenen door het al tien jaar niet indexeren ervan 15% aan koopkracht hebben verloren;</text:p>
        <text:p text:style-name="ifm_p_mt.3.38mm_ifm">overwegende dat de huidige regels voor de rekenrente en de benodigde buffers het indexeren van de pensioenen in de weg staan;</text:p>
        <text:p text:style-name="ifm_p_mt.3.38mm_ifm">verzoekt de regering om bij het overleg over een nieuw pensioenstelsel de nodige flexibiliteit te tonen aangaande de rekenrente en de benodigde buffers, opdat in de komende jaren de indexatie van pensioenen weer mogelijk wordt,</text:p>
        <text:p text:style-name="ifm_p_mt.3.38mm_ifm">en gaat over tot de orde van de dag.</text:p>
        <text:p text:style-name="ifm_p_mt.3.38mm_ifm">Zij krijgt letter L (35000).</text:p>
        <text:p>De beraadslaging wordt gesloten.</text:p>
        <text:p text:style-name="ifm_p_mt.3.38mm_ifm">De <text:span text:style-name="ifm_span_font.bold_ifm">voorzitter</text:span>:</text:p>
        <text:p>Ik ga het nog een keer herhalen. De motie-Van Apeldoorn c.s. (35000, I) wordt aangehouden tot het Belastingplan. De motie-Van Apeldoorn c.s. (35000, J) wordt ingetrokken door het lid Van Apeldoorn. De motie-Postema c.s. (35000, K) wordt in stemming gebracht. En we hebben nu de motie-Van Strien (35000, L) over flexibiliteit aangaande rekenrente en benodigde buffers bij het overleg over een nieuw pensioenstelsel. Die motie heeft dezelfde tekst als de motie op letter J.</text:p>
        <text:p>Ik constateer dat iedereen ermee kan instemmen dat we nu gaa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9-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op.behandeldDossier">35000;L</meta:user-defined>
    <meta:user-defined meta:name="DCTERMS.W3CDTF/OVERHEIDop.datumVergadering">2018-11-27</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