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oties Algemene Financiële Beschouwingen"/>
        <text:user-field-decl office:value-type="string" text:name="kamer" office:string-value="Eerste Kamer"/>
        <text:user-field-decl office:value-type="string" text:name="datum" office:string-value="27 november 2018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oties Algemene Financiële Beschouwingen</text:h>
        <text:p>Aan de orde zijn <text:span text:style-name="ifm_span_font.bold_ifm">de stemmingen over moties</text:span>, ingediend bij <text:span text:style-name="ifm_span_font.bold_ifm">de Algemene Financiële Beschouwingen</text:span>,</text:p>
        <text:p>te weten:</text:p>
        <text:list text:style-name="lijst">
          <text:list-item>
            <text:number>-</text:number>
            <text:p>de motie-Postema c.s. over de belastingdruk voor woningcorporaties (35000, letter I);</text:p>
          </text:list-item>
          <text:list-item>
            <text:number>-</text:number>
            <text:p>de motie-Van Apeldoorn c.s. over flexibiliteit aangaande rekenrente en benodigde buffers bij het overleg over een nieuw pensioenstelsel (35000, letter J);</text:p>
          </text:list-item>
          <text:list-item>
            <text:number>-</text:number>
            <text:p>de motie-Postema c.s. over het inzichtelijk maken van de lessen die de regering trekt uit de financieel-economische crisis (35000, letter K).</text:p>
          </text:list-item>
        </text:list>
        <text:p>(Zie vergadering van 20 november 2018.)</text:p>
        <text:p text:style-name="ifm_p_mt.3.38mm_ifm">De <text:span text:style-name="ifm_span_font.bold_ifm">voorzitter</text:span>:</text:p>
        <text:p>Ik heet de minister van Financiën van harte welkom in de Eerste Kamer. Hebben alle leden de presentielijst getekend? Dat is het geval.</text:p>
        <text:p>We gaan eerst stemmen over de moties, maar ik heb begrepen dat de heer Van Apeldoorn nog even iets wenst te zeggen.</text:p>
        <text:p text:style-name="ifm_p_mt.3.38mm_ifm">De heer <text:span text:style-name="ifm_span_font.bold_ifm">Van Apeldoorn</text:span> (SP):</text:p>
        <text:p>Voorzitter. De SP-fractie zou graag de motie op letter I over de toegenomen belastingdruk voor woningbouwcorporaties aanhouden. Wij zouden daar graag op terugkomen bij het Belastingplan. Voorts willen wij de motie op letter J over onder andere de rekenrente ten aanzien van de pensioenen bij dezen intrekken.</text:p>
        <text:p text:style-name="ifm_p_mt.3.38mm_ifm">De <text:span text:style-name="ifm_span_font.bold_ifm">voorzitter</text:span>:</text:p>
        <text:p>Op verzoek van de heer Van Apeldoorn stel ik voor zijn motie (35000, letter I) aan te houden.</text:p>
        <text:p>Daartoe wordt besloten.</text:p>
        <text:p text:style-name="ifm_p_mt.3.38mm_ifm">De <text:span text:style-name="ifm_span_font.bold_ifm">voorzitter</text:span>:</text:p>
        <text:p>Aangezien de motie-Van Apeldoorn c.s. (35000, letter J) is ingetrokken, maakt zij geen onderwerp van behandeling meer uit.</text:p>
        <text:p>De heer Van Strien wil nog iets zeggen.</text:p>
        <text:p text:style-name="ifm_p_mt.3.38mm_ifm">De heer <text:span text:style-name="ifm_span_font.bold_ifm">Van Strien</text:span> (PVV):</text:p>
        <text:p>Voorzitter. De motie over de pensioenen heb ik meeondertekend. Ik wil die gewoon in stemming brengen. Desnoods wil ik de motie gewoon indienen.</text:p>
        <text:p text:style-name="ifm_p_mt.3.38mm_ifm">De <text:span text:style-name="ifm_span_font.bold_ifm">voorzitter</text:span>:</text:p>
        <text:p>Dan komen we in een derde termijn terecht. Het is de motie van de heer Van Apeldoorn c.s. op letter J. De heer Van Apeldoorn trekt de motie in. U zegt nu bij interruptie dat u de motie dan desnoods zelf indient. Dan moeten we toch even een heel korte derde termijn houd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9-5</meta:user-defined>
    <meta:user-defined meta:name="DC.title">Moties Algemene Financiële Beschouw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2-07</meta:user-defined>
    <meta:user-defined meta:name="DCTERMS.W3CDTF/DCTERMS.issued">2018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00;I</meta:user-defined>
    <meta:user-defined meta:name="OVERHEIDop.behandeldDossier">35000;J</meta:user-defined>
    <meta:user-defined meta:name="OVERHEIDop.behandeldDossier">35000;K</meta:user-defined>
    <meta:user-defined meta:name="OVERHEIDop.behandeldDossier">35000;I</meta:user-defined>
    <meta:user-defined meta:name="OVERHEIDop.behandeldDossier">35000;J</meta:user-defined>
    <meta:user-defined meta:name="OVERHEID.TaxonomieBeleidsagenda/OVERHEID.category">Financiën | Begroting</meta:user-defined>
    <meta:user-defined meta:name="DCTERMS.W3CDTF/OVERHEIDop.datumVergadering">2018-11-27</meta:user-defined>
    <meta:user-defined meta:name="OVERHEIDop.handelingenItemNummer">5</meta:user-defined>
    <meta:user-defined meta:name="OVERHEIDop.publicationIssue">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