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7 november 2018"/>
        <text:user-field-decl office:value-type="string" text:name="kamercode" office:string-value="E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De Bruijn-Wezeman, wegens deelname aan een verkiezingswaarnemingsmissie in Georgië;</text:p>
        <text:p>Niek Jan van Kesteren, wegens ziekt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2-07</meta:user-defined>
    <meta:user-defined meta:name="DCTERMS.W3CDTF/DCTERMS.issued">2018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27</meta:user-defined>
    <meta:user-defined meta:name="OVERHEIDop.handelingenItemNummer">2</meta:user-defined>
    <meta:user-defined meta:name="OVERHEIDop.publicationIssue">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