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Deconstitutionalisering benoeming commissaris van de Koning en burgemeester"/>
        <text:user-field-decl office:value-type="string" text:name="kamer" office:string-value="Eerste Kamer"/>
        <text:user-field-decl office:value-type="string" text:name="datum" office:string-value="20 november 2018"/>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Deconstitutionalisering benoeming commissaris van de Koning en burgemeester</text:h>
        <text:p>Aan de orde is <text:span text:style-name="ifm_span_font.bold_ifm">de stemming over een motie</text:span>, ingediend bij de behandeling van het <text:span text:style-name="ifm_span_font.bold_ifm">Voorstel van wet van het lid Jetten houdende verandering in de Grondwet, strekkende tot de deconstitutionalisering van de benoeming van de commissaris van de Koning en de burgemeester</text:span>,</text:p>
        <text:p>te weten:</text:p>
        <text:list text:style-name="lijst">
          <text:list-item>
            <text:number>-</text:number>
            <text:p>de motie-Rombouts c.s. over de uitwerking van een eventueel nieuwe aanstellingswijze van burgemeesters (34716, letter I).</text:p>
          </text:list-item>
        </text:list>
        <text:p>(Zie vergadering van 13 november 2018.)</text:p>
        <text:p text:style-name="ifm_p_mt.3.38mm_ifm">De <text:span text:style-name="ifm_span_font.bold_ifm">voorzitter</text:span>:</text:p>
        <text:p>Is er nog iemand die een stemverklaring wenst af te leggen? Dat lijkt me niet meer. Dat is dus ook niet het geval. We stemmen bij zitten en opstaan.</text:p>
        <text:p>In stemming komt de motie-Rombouts c.s. (34716, letter I).</text:p>
        <text:p text:style-name="ifm_p_mt.3.38mm_ifm">De <text:span text:style-name="ifm_span_font.bold_ifm">voorzitter</text:span>:</text:p>
        <text:p>Ik constateer dat de leden van de fracties van de SGP, de ChristenUnie, de VVD, de PvdA, het CDA, de PvdD, de OSF en D66 voor deze motie hebben gestemd en de leden van de fracties van GroenLinks, 50PLUS, de SP en de PVV ertegen, zodat zij is aangenomen.</text:p>
        <text:p>Er staat niet in het draaiboek dat ik even kan schorsen, maar ik schors toch even de vergadering, zodat iedereen de heer Jetten kan felicit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8-7</meta:user-defined>
    <meta:user-defined meta:name="DC.title">Stemming motie Deconstitutionalisering benoeming commissaris van de Koning en burgemees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30</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6;I</meta:user-defined>
    <meta:user-defined meta:name="DCTERMS.W3CDTF/OVERHEIDop.datumVergadering">2018-11-20</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