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0 november 2018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an Kappen, Knip en Martens, wegens deelname aan de Parlementaire Assemblee van de NAVO;</text:p>
        <text:p>Koffeman en Don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1-30</meta:user-defined>
    <meta:user-defined meta:name="DCTERMS.W3CDTF/DCTERMS.issued">2018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20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