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gekomen stukken"/>
        <text:user-field-decl office:value-type="string" text:name="kamer" office:string-value="Eerste Kamer"/>
        <text:user-field-decl office:value-type="string" text:name="datum" office:string-value="13 november 2018"/>
        <text:user-field-decl office:value-type="string" text:name="kamercode" office:string-value="E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het volgende hamerstuk te doen plaatsvinden op 13 november 2018:</text:p>
        <text:p text:style-name="ifm_p_mt.3.38mm_ifm">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34967);</text:p>
        <text:p>b. het voorbereidend onderzoek van het volgende wetsvoorstel door de vaste commissie voor Infrastructuur, Waterstaat en Omgeving te doen plaatsvinden op 20 november 2018 in plaats van op 13 november 2018:</text:p>
        <text:p text:style-name="ifm_p_mt.3.38mm_ifm">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34914)</text:p>
        <text:p>c. de plenaire behandeling van het volgende wetsvoorstel te doen plaatsvinden op 4 december 2018:</text:p>
        <text:p text:style-name="ifm_p_mt.3.38mm_ifm">Wijziging van de Opiumwet (verruiming sluitingsbevoegdheid) (34763);</text:p>
        <text:p>d. het begrotingsdebat met betrekking tot wetsvoorstel:</text:p>
        <text:p text:style-name="ifm_p_mt.3.38mm_ifm">Vaststelling van de begrotingsstaten van het Ministerie van Landbouw, Natuur en Voedselkwaliteit (XIV) en het Diergezondheidsfonds (F) voor het jaar 2019 (35000-XIV) te doen plaatsvinden op 11 december 2018 (onder voorbehoud);</text:p>
        <text:p>e. de plenaire behandeling van het volgende wetsvoorstel te doen plaatsvinden op 18 december 2018:</text:p>
        <text:p text:style-name="ifm_p_mt.3.38mm_ifm">Wijziging van de Wet marktordening gezondheidszorg en enkele andere wetten in verband met het verbeteren van toezicht, opsporing, naleving en handhaving (33980):</text:p>
        <text:p>f. het plenaire begrotingsdebat Immigratie en Asiel (35000-VI) te doen plaatsvinden op 18 december 2018 onder voorbehoud;</text:p>
        <text:p>g. het plenaire begrotingsdebat Buitenlandse Handel en Ontwikkelingssamenwerking (35000-XVII) te doen plaatsvinden op 18 december 2018 onder voorbehoud.</text:p>
        <text:h text:outline-level="3" text:style-name="title.kop">
          Lijst van ingekomen stukken, met de door de Voorzitter ter zake gedane voorstellen:
        </text:h>
        <text:p>1. de volgende regeringsmissives:</text:p>
        <text:p text:style-name="ifm_p_mt.3.38mm_ifm">een, van de minister van Buitenlandse Zaken, ten geleide van de geannoteerde agenda Raad Algemene Zaken van 12 november 2018 (griffienr. 163995);</text:p>
        <text:p text:style-name="ifm_p_mt.3.38mm_ifm">een, van de minister van Binnenlandse Zaken en Koninkrijksrelaties, inzake Aanwijzing Autoriteit woningcorporaties inzake Stichting Humanitas Huisvesting en Woningstichting Geertruidenberg (griffienr. 163998);</text:p>
        <text:p text:style-name="ifm_p_mt.3.38mm_ifm">een, van de minister van Financiën, inzake gezamenlijk statement over het ESM van 10 EU-landen (griffienr. 163989);</text:p>
        <text:p text:style-name="ifm_p_mt.3.38mm_ifm">een, van de minister en staatssecretaris van Infrastructuur en Waterstaat, inzake afschrift Kabinetsreactie Rli-adviezen Dichterbij en sneller en Van B naar anders (griffienr. 164005);</text:p>
        <text:p text:style-name="ifm_p_mt.3.38mm_ifm">een, van de minister van Landbouw, Natuur en Voedselkwaliteit, inzake uitnodigingsbrief Internationale Grüne Woche 2019 (griffienr. 163996);</text:p>
        <text:p text:style-name="ifm_p_mt.3.38mm_ifm">een, van de minister van Sociale Zaken en Werkgelegenheid, inzake Commissie regulering van werk (griffienr. 164006);</text:p>
        <text:p text:style-name="ifm_p_mt.3.38mm_ifm">een, van de staatssecretaris van Sociale Zaken en Werkgelegenheid, inzake gemeentenieuws van SZW 2018-4 (griffienr. 163997).</text:p>
        <text:p>De Voorzitter stelt voor deze missives voor kennisgeving aan te nemen. De bijlagen zijn neergelegd op de afdeling inhoudelijke ondersteuning ter inzage voor de leden;</text:p>
        <text:p>2. de volgende geschriften:</text:p>
        <text:p text:style-name="ifm_p_mt.3.38mm_ifm">een, van A.F.U., inzake rechtspositie van mij als burger en kernafval produceert warmte en draagt niet bij aan verminderen opwarming van de aarde (griffienr. 164000).</text:p>
        <text:p text:style-name="ifm_p_mt.3.38mm_ifm">Dit geschrift wordt van belang geacht voor de leden van de commissies voor Justitie en Veiligheid, voor Economische Zaken en Klimaat/Landbouw, Natuur en Voedselkwaliteit en voor Infrastructuur, Waterstaat en Omgeving;</text:p>
        <text:p text:style-name="ifm_p_mt.3.38mm_ifm">een, van C.V.F., inzake geen uitleg in gemeenteraad op 1 november 2018 (griffienr. 163990).</text:p>
        <text:p text:style-name="ifm_p_mt.3.38mm_ifm">Dit geschrift wordt van belang geacht voor de leden van de commissie voor Economische Zaken en Klimaat/Landbouw, Natuur en Voedselkwaliteit;</text:p>
        <text:p text:style-name="ifm_p_mt.3.38mm_ifm">een, van J.Z., inzake hoe lang houden wij dit nog vol (griffienr. 164010);</text:p>
        <text:p text:style-name="ifm_p_mt.3.38mm_ifm">een, van O.S. te M., inzake grove schending van de grensovergang (griffienr. 164045).</text:p>
        <text:p text:style-name="ifm_p_mt.3.38mm_ifm">Deze geschriften worden van belang geacht voor de leden van de commissie voor Immigratie en Asiel/JBZ-Raad.</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7-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1-23</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13</meta:user-defined>
    <meta:user-defined meta:name="OVERHEIDop.handelingenItemNummer">6</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