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6 november 2018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6e vergadering</text:p>
          </table:table-cell>
          <table:table-cell>
            <text:p>Dinsdag 6 novem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</text:p>
        <text:p>Aardema, Andriessen, Van Apeldoorn, Atsma, Baay-Timmerman, Backer, Van Bijsterveld, Bikker, Binnema, Brinkman, Broekers-Knol, Bruijn, De Bruijn-Wezeman, Dercksen, Peter van Dijk, Diederik van Dijk, Don, Duthler, Engels, Ester, Faber-van de Klashorst, Fiers, Flierman, Ganzevoort, Gerkens, Van Hattem, Ten Hoeve, Huijbregts-Schiedon, Jorritsma-Lebbink, Niek Jan van Kesteren, Ton van Kesteren, Klip-Martin, Knapen, Knip, Koffeman, Köhler, Kok, Kox, Kuiper, Van Leeuwen, Lintmeijer, Martens, Meijer, Nagel, Nooren, Oomen-Ruijten, Overbeek, Pijlman, Postema, Prast, Van Rij, Rinnooy Kan, Rombouts, Schaap, Schalk, Schaper, Schnabel, Schouwenaar, Sent, Sini, Van der Sluijs, Stienen, Van Strien, Strik, Van de Ven, Verheijen, Vink, Vlietstra, De Vries-Leggedoor, Wever, Wezel en Van Zandbrink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1-16</meta:user-defined>
    <meta:user-defined meta:name="DCTERMS.W3CDTF/DCTERMS.issued">2018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6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