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30 oktober 2018"/>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vaste commissie voor Buitenlandse Zaken, Defensie en Ontwikkelingssamenwerking (BDO) heeft op 19 oktober 2018 advies aan de Kamer uitgebracht inzake de verdere behandeling van het initiatiefvoorstel-Kuiken Wet zorgplicht kinderarbeid. De commissie adviseert de Kamer om de behandeling van het initiatiefvoorstel verder aan te houden, in afwachting van twee evaluaties die beide dit jaar worden uitgevoerd. Als aan het einde van de vergadering daartegen geen bezwaren zijn ingekomen, neem ik aan dat de Kamer zich met het advies van de commissie voor BDO heeft vereni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08</meta:user-defined>
    <meta:user-defined meta:name="DCTERMS.W3CDTF/DCTERMS.issued">2018-10-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30</meta:user-defined>
    <meta:user-defined meta:name="OVERHEIDop.handelingenItemNummer">6</meta:user-defined>
    <meta:user-defined meta:name="OVERHEIDop.publicationIssue">5</meta:user-defined>
    <meta:user-defined meta:name="OVERHEIDop.publicationName">Handelingen</meta:user-defined>
    <meta:user-defined meta:name="OVERHEIDop.vergaderjaar">2018-2019</meta:user-defined>
    <meta:user-defined meta:name="OVERHEIDop.versieInformatie"/>
  </office:meta>
</office:document-meta>
</file>