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fractie van de Partij voor de Dieren heb ik aangewezen:</text:p>
        <text:list text:style-name="lijst">
          <text:list-item>
            <text:number>-</text:number>
            <text:p>mevrouw Van Leeuwen als lid van de commissies voor Buitenlandse Zaken, Defensie en Ontwikkelingssamenwerking (BDO), voor Financiën (FIN), voor Immigratie &amp; Asiel / JBZ-Raad (I&amp;A/JBZ), voor Infrastructuur, Waterstaat en Omgeving (IWO), voor Koninkrijksrelaties (KOREL) en voor Sociale Zaken en Werkgelegenheid (SZW) in de bestaande vacatures.</text:p>
          </text:list-item>
        </text:list>
        <text:p>Op verzoek van de fractie van de PVV heb ik aangewezen:</text:p>
        <text:list text:style-name="lijst">
          <text:list-item>
            <text:number>-</text:number>
            <text:p>de heer Aardema als lid van de commissies voor Buitenlandse Zaken, Defensie en Ontwikkelingssamenwerking (BDO), voor Economische Zaken en Klimaat/Landbouw, Natuur en Voedselkwaliteit (EZK/LNV) en voor Europese Zaken (EUZA) in de bestaande vacatures.</text:p>
          </text:list-item>
        </text:list>
        <text:p>Ingekomen is een beschikking van de Voorzitters van de Eerste en van de Tweede Kamer der Staten-Generaal d.d. 9 oktober 2018, houdende aanwijzing van de heer W.J. Moorlag tot plaatsvervangend vertegenwoordiger in de Parlementaire Vergadering van de Raad van Europa in plaats van mevrouw E.M.J. Plou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