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6 oktober 2018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Atsma en Gerkens, wegens verblijf buitenslands, in verband met deelname aan de najaarsbijeenkomst van de Interparlementaire Unie (IPU);</text:p>
        <text:p>Martens, wegens verblijf buitenslands, in verband met verplichtingen voor de Parlementaire Assemblee van de NAVO;</text:p>
        <text:p>Van de Ven, wegens verblijf buitenslands;</text:p>
        <text:p>Van Strien en Bikker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02</meta:user-defined>
    <meta:user-defined meta:name="DCTERMS.W3CDTF/DCTERMS.issued">2018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6</meta:user-defined>
    <meta:user-defined meta:name="OVERHEIDop.handelingenItemNummer">2</meta:user-defined>
    <meta:user-defined meta:name="OVERHEIDop.publicationIssue">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