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0 september 2019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9e vergadering</text:p>
          </table:table-cell>
          <table:table-cell>
            <text:p>Dinsdag 10 september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uijn</text:span> </text:p>
        <text:p>Tegenwoordig zijn 73 leden, te weten:</text:p>
        <text:p>Adriaansens, Van Apeldoorn, Arbouw, Atsma, Baay-Timmerman, Backer, Van Ballekom, Beukering, Bezaan, Bikker, De Blécourt-Wouterse, De Boer, Bredenoord, Bruijn, De Bruijn-Wezeman, Van der Burg, Cliteur, Crone, Dessing, Diederik van Dijk, Dittrich, Doornhof, Essers, Ester, Faber-van de Klashorst, Frentrop, Ganzevoort, Geerdink, Gerbrandy, Gerkens, Van Gurp, Van Hattem, Hermans, Van Huffelen, Huizinga-Heringa, Janssen, Jorritsma-Lebbink, Karimi, Niek Jan van Kesteren, Ton van Kesteren, Klip-Martin, Kluit, Knapen, Koffeman, Koole, Kox, Van der Linden, Meijer, Moonen, Nanninga, Nicolaï, Nooren, Oomen-Ruijten, Otten, Van Pareren, Pijlman, Prins, Recourt, Rietkerk, Rombouts, Van Rooijen, Rookmaker, Rosenmöller, Schalk, Sent, Stienen, Van Strien, Veldhoen, Verkerk, Vos, De Vries, Van Wely en Wever.</text:p>
        <text:p text:style-name="ifm_p_mt.3.38mm_ifm">De <text:span text:style-name="ifm_span_font.bold_ifm">voorzitter</text:span>:</text:p>
        <text:p>Ik open de vergadering. Ik heet u allen welkom terug na het reces. Ik hoop dat u allen een goed reces heeft gehad. Ik heet u allen welkom op deze laatste vergaderdag van het parlementaire jaa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9-23</meta:user-defined>
    <meta:user-defined meta:name="DCTERMS.W3CDTF/DCTERMS.issued">2019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10</meta:user-defined>
    <meta:user-defined meta:name="OVERHEIDop.handelingenItemNummer">1</meta:user-defined>
    <meta:user-defined meta:name="OVERHEIDop.publicationIssue">3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