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9 juli 2019"/>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24493 (R1557), BJ; 35139, A; 35185, A; 24493 (R1557), BJ; 24493 (R1557), B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31</meta:user-defined>
    <meta:user-defined meta:name="DCTERMS.W3CDTF/DCTERMS.issued">2019-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9</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