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Eerste Kamer"/>
        <text:user-field-decl office:value-type="string" text:name="datum" office:string-value="2 juli 2019"/>
        <text:user-field-decl office:value-type="string" text:name="kamercode" office:string-value="E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De tijdelijke <text:span text:style-name="ifm_span_font.bold_ifm">voorzitter</text:span>:</text:p>
        <text:p text:style-name="ifm_p_mt.3.38mm_ifm">In verband met de aanstaande verkiezing van de Voorzitter neem ik conform artikel 6, eerste lid van het Reglement van Orde het voorzitterschap waar. Het is mijn doel om de verkiezing van de nieuwe Voorzitter van deze Kamer in goede banen te leiden en binnen niet al te lange tijd grijze rook uit onze schoorstenen te laten komen. Maar eerst maak ik u attent op het feit dat er nog twee andere zaken door de Kamer afgehandeld dienen te worden.</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37-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7-12</meta:user-defined>
    <meta:user-defined meta:name="DCTERMS.W3CDTF/DCTERMS.issued">2019-07-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7-02</meta:user-defined>
    <meta:user-defined meta:name="OVERHEIDop.handelingenItemNummer">6</meta:user-defined>
    <meta:user-defined meta:name="OVERHEIDop.publicationIssue">37</meta:user-defined>
    <meta:user-defined meta:name="OVERHEIDop.publicationName">Handelingen</meta:user-defined>
    <meta:user-defined meta:name="OVERHEIDop.vergaderjaar">2018-2019</meta:user-defined>
    <meta:user-defined meta:name="OVERHEIDop.versieInformatie"/>
  </office:meta>
</office:document-meta>
</file>