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 juli 2019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>De tijdelijke <text:span text:style-name="ifm_span_font.bold_ifm">voorzitter</text:span>:</text:p>
        <text:p text:style-name="ifm_p_mt.3.38mm_ifm">Als uw Voorzitter heb ik zaterdag jongstleden de Veteranendag bijgewoond, eerst in de Ridderzaal en daarna bij de uitreiking van de onderscheidingen op het Binnenhof.</text:p>
        <text:p>Gisteren was ik namens de Kamer bij de herdenking van het slavernijverleden, waarbij ik samen met de Voorzitter van de Tweede Kamer een krans heb gelegd bij het monumen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7-12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7-02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