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 juli 2019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Dinsdag 2 juli 2019</text:p>
          </table:table-cell>
        </table:table-row>
        <table:table-row table:style-name="handelingen.vergadering.row">
          <table:table-cell>
            <text:p>Aanvang 09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acker</text:span> </text:p>
        <text:p>Tegenwoordig zijn 73 leden, te weten:</text:p>
        <text:p>Adriaansens, Arbouw, Atsma, Baay-Timmerman, Backer, Van Ballekom, Beukering, Bezaan, Bikker, De Blécourt-Wouterse, De Boer, Bredenoord, Bruijn, De Bruijn-Wezeman, Van der Burg, Cliteur, Crone, Dessing, Diederik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rins, Recourt, Rietkerk, Rombouts, Van Rooijen, Rookmaker, Rosenmöller, Schalk, Sent, Stienen, Van Strien, Teunissen, Veldhoen, Vendrik, Verkerk, Vos, De Vries, Van Wely en Wever,</text:p>
        <text:p>en de heer Koolmees, minister van Sociale Zaken en Werkgelegen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7-12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2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