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gekomen stukken"/>
        <text:user-field-decl office:value-type="string" text:name="kamer" office:string-value="Eerste Kamer"/>
        <text:user-field-decl office:value-type="string" text:name="datum" office:string-value="25 juni 2019"/>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25 juni 2019:</text:p>
        <text:p text:style-name="ifm_p_mt.3.38mm_ifm">Wijziging van de Handelsregisterwet 2007 in verband met de evaluatie van die wet, alsmede regeling van enkele andere aan het handelsregister gerelateerde onderwerpen in het Burgerlijk Wetboek, de Handelsregisterwet 2007 en de Wet op de Kamer van Koophandel (34687);</text:p>
        <text:p text:style-name="ifm_p_mt.3.38mm_ifm">Wijziging van de Woningwet in verband met de introductie van een stelsel van certificering voor werkzaamheden aan gasverbrandingsinstallaties (35022);</text:p>
        <text:p>b. het voorbereidend onderzoek van het volgende wetsvoorstel door de vaste commissie voor Justitie en Veiligheid te doen plaatsvinden op 2 juli 2019:</text:p>
        <text:p text:style-name="ifm_p_mt.3.38mm_ifm">Wijziging van onder meer het Wetboek van Strafrecht in verband met de herwaardering van de strafbaarstelling van enkele actuele delictsvormen (herwaardering strafbaarstelling actuele delictsvormen) (35080);</text:p>
        <text:p>c. de plenaire behandeling van het volgende wetsvoorstel te doen plaatsvinden op 9 juli 2019:</text:p>
        <text:p text:style-name="ifm_p_mt.3.38mm_ifm">Wijziging van de Wet op het kindgebonden budget in verband met het verhogen van de inkomensgrens van het kindgebonden budget voor paren (35010).</text:p>
        <text:h text:outline-level="3" text:style-name="title.kop">
          Lijst van ingekomen stukken, met de door de Voorzitter ter zake gedane voorstellen:
        </text:h>
        <text:p>1. de volgende door de Tweede Kamer der Staten-Generaal aangenomen wetsvoorstellen:</text:p>
        <text:p text:style-name="ifm_p_mt.3.38mm_ifm">Goedkeuring van het op 11 december 2008 te New York tot stand gekomen Verdrag van de Verenigde Naties inzake de overeenkomsten voor het internationaal vervoer van goederen geheel of gedeeltelijk over zee (Trb. 2011, 222 en Trb. 2013, 42) (34992 (R2106)).</text:p>
        <text:p text:style-name="ifm_p_mt.3.38mm_ifm">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35086);</text:p>
        <text:p text:style-name="ifm_p_mt.3.38mm_ifm">Wijziging van de Wet zorg en dwang psychogeriatrische en verstandelijk gehandicapte cliënten en de Wet op de beroepen in de individuele gezondheidszorg in verband met de invoering van de Wzd-functionaris (35087);</text:p>
        <text:p text:style-name="ifm_p_mt.3.38mm_ifm">Wijziging van enige wetten in verband met de normalisering van de rechtspositie van ambtenaren in het onderwijs (35089);</text:p>
        <text:p text:style-name="ifm_p_mt.3.38mm_ifm">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35223).</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f aan de Tweede Kamer met antwoorden op vragen van de commissie van Binnenlandse Zaken naar aanleiding van de eerste suppletoire begroting van het Ministerie van Algemene Zaken, het Kabinet van de Koning en de Commissie van Toezicht op de Inlichtingen- en Veiligheidsdiensten (griffienr. 165189);</text:p>
        <text:p text:style-name="ifm_p_mt.3.38mm_ifm">een, van de minister van Buitenlandse Zaken, ten geleide van de geannoteerde agenda Europese Raad inclusief Art. 50 samenstelling van 20 en 21 juni 2019 (griffienr. 165183);</text:p>
        <text:p text:style-name="ifm_p_mt.3.38mm_ifm">een, van alsvoren, inzake Protocol van toetreding tot de Handelsovereenkomst tussen de Europese Unie en haar lidstaten, enerzijds, en Colombia en Peru, anderzijds, om rekening te houden met de toetreding van Ecuador; Brussel, 11 november 2016 (griffienr. 165170);</text:p>
        <text:p text:style-name="ifm_p_mt.3.38mm_ifm">een, van alsvoren, ten geleide van fiche 1: Mededeling Naar een efficiëntere en meer democratische besluitvorming voor het energie- en klimaatbeleid van de EU (griffienr. 165174);</text:p>
        <text:p text:style-name="ifm_p_mt.3.38mm_ifm">een, van alsvoren, ten geleide van fiche 1: Mededeling Fraudebestrijdingsstrategie (griffienr. 165175);</text:p>
        <text:p text:style-name="ifm_p_mt.3.38mm_ifm">een, van alsvoren, inzake Clingendael belangenbehartiging (griffienr. 165195);</text:p>
        <text:p text:style-name="ifm_p_mt.3.38mm_ifm">een, van alsvoren, ten geleide van het verslag Raad Buitenlandse Zaken van 17 juni 2019 (griffienr. 165146.01);</text:p>
        <text:p text:style-name="ifm_p_mt.3.38mm_ifm">een, van de minister van Buitenlandse Zaken, de minister van Defensie, de minister voor Buitenlandse Handel en Ontwikkelingssamenwerking en de minister van Justitie en Veiligheid, inzake voortgangsrapportage over de Nederlandse bijdrage aan de anti-ISIS-coalitie en de brede veiligheidsinzet in Irak in 2019 (griffienr. 163951.02);</text:p>
        <text:p text:style-name="ifm_p_mt.3.38mm_ifm">een, van de staatssecretaris van Infrastructuur en Waterstaat en de minister van Economische Zaken en Klimaat, ten geleide van de geannoteerde agenda informele bijeenkomst milieuministers 11 en 12 juli 2019 (griffienr. 165182);</text:p>
        <text:p text:style-name="ifm_p_mt.3.38mm_ifm">een, van alsvoren, ten geleide van het verslag informele bijeenkomst milieuministers 20-21 mei 2019 Boekarest (griffienr. 165047.01);</text:p>
        <text:p text:style-name="ifm_p_mt.3.38mm_ifm">een, van de ministers van Economische Zaken en Klimaat wen van Financiën, inzake kabinetsreactie Lentepakket Europees Semester 2019 (griffienr. 165188);</text:p>
        <text:p text:style-name="ifm_p_mt.3.38mm_ifm">een, van de minister van Landbouw, Natuur en Voedselkwaliteit, inzake verslag Informele Landbouwraad 2-4 juni 2019 (griffienr. 165004.01);</text:p>
        <text:p text:style-name="ifm_p_mt.3.38mm_ifm">een, van de minister van Landbouw, Natuur en Voedselkwaliteit, inzake Realisatieplan visie Landbouw, Natuur en Voedsel: Waardevol en Verbonden (griffienr. 163826.04);</text:p>
        <text:p text:style-name="ifm_p_mt.3.38mm_ifm">een, van de minister van Sociale Zaken en Werkgelegenheid, inzake beantwoording SO-vragen 29 mei 2019 en 3 juni 2019 (griffienr. 165200);</text:p>
        <text:p text:style-name="ifm_p_mt.3.38mm_ifm">een, van alsvoren, inzake beantwoording SO-vragen 29 mei 2019 en 3 juni 2019 Formele Raad WSB van 13 juni 2019 (griffienr. 165199).</text:p>
        <text:p>De Voorzitter stelt voor deze missives voor kennisgeving aan te nemen. De bijlagen zijn neergelegd op de afdeling inhoudelijke ondersteuning ter inzage voor de leden:</text:p>
        <text:p>3. de volgende missives:</text:p>
        <text:p text:style-name="ifm_p_mt.3.38mm_ifm">een, van de Algemene Rekenkamer, ten geleide van het Rapport op gegevens: het stelsel van basisregistraties voor burgers en bedrijven (griffienr. 165184);</text:p>
        <text:p text:style-name="ifm_p_mt.3.38mm_ifm">een, van alsvoren, ten geleide van het rapport Aanpak mestvervuiling veehouderij; Vervolgonderzoek duurzaamheid veehouderij 2019 (griffienr. 165197).</text:p>
        <text:p>De Voorzitter stelt voor deze missives voor kennisgeving aan te nemen. De bijlagen zijn neergelegd op de afdeling inhoudelijke ondersteuning ter inzage voor de leden;</text:p>
        <text:p>4. het volgende geschrift:</text:p>
        <text:p text:style-name="ifm_p_mt.3.38mm_ifm">een, van T.v.G., inzake verlies verkoop woning asbest (34675) (griffienr. 164110.61).</text:p>
        <text:p text:style-name="ifm_p_mt.3.38mm_ifm">Dit geschrift wordt van belang geacht voor de leden van de commissie voor Infrastructuur, Waterstaat en Omgeving.</text:p>
        <text:p>De Voorzitter stelt voor dit geschrift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6-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7-05</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5</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18-2019</meta:user-defined>
    <meta:user-defined meta:name="OVERHEIDop.versieInformatie"/>
  </office:meta>
</office:document-meta>
</file>