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5 juni 2019"/>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De tijdelijke <text:span text:style-name="ifm_span_font.bold_ifm">voorzitter</text:span>:</text:p>
        <text:p text:style-name="ifm_p_mt.3.38mm_ifm">Aan de orde is een voorstel om de vervaltermijn van de motie-Kox c.s. over armoede onder kinderen (35000, C) met zes maanden te verlengen. Op grond van artikel 93, derde lid, van het Reglement van Orde zou deze op 25 juni aanstaande van rechtswege vervallen. Maar de motie kan met uw instemming een halfjaar worden aangehouden, en dat heeft het lid Kox verzocht.</text:p>
        <text:p>Kan de Kamer instemmen met dit verzoek? Dat is het geval.</text:p>
        <text:p>En dan sluit ik deze ultrakort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05</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