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5 juni 2019"/>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De tijdelijke <text:span text:style-name="ifm_span_font.bold_ifm">voorzitter</text:span>:</text:p>
        <text:p text:style-name="ifm_p_mt.3.38mm_ifm">Ik deel aan de Kamer mee dat de volgende leden zich hebben afgemeld:</text:p>
        <text:p>Van Apeldoorn, wegens deelname aan de COSAC (Conferentie van commissies voor Europese aangelegenheden;</text:p>
        <text:p>De Bruijn-Wezeman, Kox en Stienen, wegens deelname aan de Parlementaire Assemblee van de Raad van Europa;</text:p>
        <text:p>Dessing, wegens verblijf buitenslands;</text:p>
        <text:p>Bezaan, Pouw-Verweij en Vendrik, wegens bezigheden elders;</text:p>
        <text:p>Ester, wegens deelname aan het IPKO.</text:p>
        <text:p>Deze mededeling wordt voor kennisgeving aangenomen.</text:p>
        <text:p>De tijdelijke <text:span text:style-name="ifm_span_font.bold_ifm">voorzitter</text:span>:</text:p>
        <text:p text:style-name="ifm_p_mt.3.38mm_ifm">Vanochtend heb ik in deze zaal namens u de deelnemers aan het Interparlementair Koninkrijksoverleg, het IPKO, waar de heer Ester nu is, welkom geheten. Deze halfjaarlijkse conferentie van Staten- en Kamerleden uit de landen van het Koninkrijk is vandaag en morgen te gast in de plenaire zaal van de Eerste Kamer. Ook leden van de vaste commissie voor Koninkrijksrelaties en hun collega's uit de Tweede Kamer waren daarbij aanwezig. Hoogtepunt, na de ontvangst hier, was vanochtend de ontvangst van de IPKO-delegaties door Zijne Majesteit de Koning op Paleis Noordeinde. De conferentie duurt tot en met vrijdag en zal die middag worden afgesloten met het ondertekenen van de afsprakenlijst door de delegatieleiders. Ik wens de deelnemende collega's vruchtbare besprekingen de komende dag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7-05</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5</meta:user-defined>
    <meta:user-defined meta:name="OVERHEIDop.handelingenItemNummer">2</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