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8 juni 2019"/>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Handelsregisterwet 2007 in verband met de evaluatie van die wet, alsmede regeling van enkele andere aan het handelsregister gerelateerde onderwerpen in het Burgerlijk Wetboek, de Handelsregisterwet 2007 en de Wet op de Kamer van Koophandel (34687);</text:p>
        <text:p text:style-name="ifm_p_mt.3.38mm_ifm">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34991);</text:p>
        <text:p text:style-name="ifm_p_mt.3.38mm_ifm">Invoering van een wettelijk mechanisme ten behoeve van de beslechting van belastinggeschillen tussen lidstaten van de Europese Unie (Wet fiscale arbitrage) (35110);</text:p>
        <text:p text:style-name="ifm_p_mt.3.38mm_ifm">Implementatie van de richtlijn (EU) 2017/1371 van het Europees Parlement en de Raad van 5 juli 2017 betreffende de strafrechtelijke bestrijding van fraude die de financiële belangen van de Unie schaadt (PbEU 2017, L 198) (35160);</text:p>
        <text:p text:style-name="ifm_p_mt.3.38mm_ifm">Wijziging van het Wetboek van Burgerlijke Rechtsvordering tot intrekking van de verplichting om elektronisch te procederen bij de rechtbanken Gelderland en Midden-Nederland en tot verruiming van de mogelijkheden van de mondelinge behandeling in het civiele procesrecht (35175).</text:p>
        <text:p>Deze wetsvoorstellen zullen in handen worden gesteld van de desbetreffende commissies;</text:p>
        <text:p>2. de volgende regeringsmissives:</text:p>
        <text:p text:style-name="ifm_p_mt.3.38mm_ifm">een, van de minister-president, minister van Algemene Zaken, ten geleide van een afschrift van het koninklijk besluit d.d. 11 juni 2019, houdende de benoeming van mw. Mr. A. Broekers-Knol als staatssecretaris van Justitie en Veiligheid (griffienr. 165154);</text:p>
        <text:p text:style-name="ifm_p_mt.3.38mm_ifm">een, van de minister van Buitenlandse Zaken, ten geleide van drie fiches die werden opgesteld door de werkgroep Beoordeling Nieuwe Commissievoorstellen inzake o.a. Mededeling versterking rechtsstatelijkheid in de EU (griffienr. 165157);</text:p>
        <text:p text:style-name="ifm_p_mt.3.38mm_ifm">een, van alsvoren, inzake Overeenkomst tot oprichting van de Square Kilometre Array Observatory; Rome, 12 maart 2019 (griffienr. 165156);</text:p>
        <text:p text:style-name="ifm_p_mt.3.38mm_ifm">een, van alsvoren, ten geleide van de geannoteerde agenda van de Raad Algemene Zaken van 18 juni 2019 (griffienr. 165147);</text:p>
        <text:p text:style-name="ifm_p_mt.3.38mm_ifm">een, van alsvoren, ten geleide van het verslag informele Europese Raad van 28 mei 2019 (griffienr. 165044.01);</text:p>
        <text:p text:style-name="ifm_p_mt.3.38mm_ifm">een, van alsvoren, ten geleide van de geannoteerde agenda Raad Buitenlandse Zaken van 17 juni 2019 (griffienr. 165146);</text:p>
        <text:p text:style-name="ifm_p_mt.3.38mm_ifm">een, van alsvoren, inzake kabinetsappreciatie uitbreidingspakket 2019 (griffienr. 165169);</text:p>
        <text:p text:style-name="ifm_p_mt.3.38mm_ifm">een, van alsvoren, ten geleide van het verslag Raad Algemene Zaken van 21 mei 2019</text:p>
        <text:p text:style-name="ifm_p_mt.3.38mm_ifm">(griffienr. 164962.01);</text:p>
        <text:p text:style-name="ifm_p_mt.3.38mm_ifm">een, van de minister voor Buitenlandse Handel en Ontwikkelingssamenwerking, ten geleide van het verslag Raad Buitenlandse Zaken Ontwikkelingssamenwerking van 16 mei 2019 (griffienr. 164961.01)</text:p>
        <text:p text:style-name="ifm_p_mt.3.38mm_ifm">een, van de ministers van Binnenlandse Zaken en Koninkrijksrelaties en van Defensie, inzake Tweede voortgangsrapportage CTIVD werking Wiv 2017 (griffienr. 162578.23);</text:p>
        <text:p text:style-name="ifm_p_mt.3.38mm_ifm">een, van de minister van Onderwijs, Cultuur en Wetenschap, ten geleide van het jaarverslag College voor Toetsen en Examens 2018 (griffienr. 165143);</text:p>
        <text:p text:style-name="ifm_p_mt.3.38mm_ifm">een, van alsvoren, inzake onderzoekskaders 2017, versie 2019 Inspectie van het Onderwijs en verslagen van het overleg met vertegenwoordigers uit het onderwijsveld, jaarverslag inspectie van het Onderwijs 2018 en ontwerp jaarwerkplan inspectie van het onderwijs 2020 (griffienr. 165165);</text:p>
        <text:p text:style-name="ifm_p_mt.3.38mm_ifm">een, van de minister van Financiën, inzake Aanpassing Kapitaalbeleid DNB (griffienr. 165148);</text:p>
        <text:p text:style-name="ifm_p_mt.3.38mm_ifm">een, van de staatssecretaris van Defensie, inzake Besluit tot toepassing van de Rijkscoördinatieregeling ten behoeve van het project militair radarstation Herwijnen (griffienr. 165167);</text:p>
        <text:p text:style-name="ifm_p_mt.3.38mm_ifm">een, van de staatssecretaris van Infrastructuur en Waterstaat, ten geleide van de geannoteerde agenda Milieuraad 26 juni 2019 (griffienr. 165166);</text:p>
        <text:p text:style-name="ifm_p_mt.3.38mm_ifm">een, van de minister van Economische Zaken en Klimaat, ten geleide van de geannoteerde agenda energieraad 25 juni 2019 (griffienr. 165164);</text:p>
        <text:p text:style-name="ifm_p_mt.3.38mm_ifm">een, van de minister van Sociale Zaken en Werkgelegenheid, inzake Principeakkoord vernieuwing pensioenstelsel (griffienr. 164499.02);</text:p>
        <text:p text:style-name="ifm_p_mt.3.38mm_ifm">een, van de minister van Landbouw, Natuur en Voedselkwaliteit, inzake geannoteerde agenda Landbouw- en Visserijraad 18 juni 2019 (griffienr. 165142);</text:p>
        <text:p text:style-name="ifm_p_mt.3.38mm_ifm">Een, van de minister van Volksgezondheid, Welzijn en Sport, inzake kabinetsreactie Evaluatie Wet Kinderombudsman (griffienr. 161438.0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Datagedreven selecties van aangiften door de Belastingdienst (griffienr. 165149);</text:p>
        <text:p text:style-name="ifm_p_mt.3.38mm_ifm">een, van alsvoren, inzake afschrift d.d. 4 juni 2019 aan de Tweede Kamer betreffende Resultaten verantwoordingsonderzoek 2018 Ministerie van Volksgezondheid, Welzijn en Sport (XVI) met addendum (griffienr. 164966.05);</text:p>
        <text:p text:style-name="ifm_p_mt.3.38mm_ifm">een, van alsvoren, inzake afschrift brief d.d. 4 juni 2019 aan de Tweede Kamer inzake Resultaten verantwoordingsonderzoek 2018 Ministerie van Sociale Zaken en Werkgelegenheid (XV) met addendum (griffienr. 164966.06);</text:p>
        <text:p text:style-name="ifm_p_mt.3.38mm_ifm">een, van alsvoren, inzake afschrift brief d.d. 4 juni 2019 aan de Tweede Kamer betreffende Resultaten verantwoordingsonderzoek 2018 Ministerie van Binnenlandse Zaken en Koninkrijksrelaties (VII) met addendum (griffienr. 164966.07);</text:p>
        <text:p text:style-name="ifm_p_mt.3.38mm_ifm">een, van de Inspecteur-Generaal der Krijgsmacht, ten geleide van het Jaarverslag IGK 2018 (griffienr. 164984).</text:p>
        <text:p>De Voorzitter stelt voor deze missives voor kennisgeving aan te nemen. De bijlagen zijn neergelegd op de afdeling inhoudelijke ondersteuning ter inzage voor de leden;</text:p>
        <text:p>4. de volgende geschriften:</text:p>
        <text:p text:style-name="ifm_p_mt.3.38mm_ifm">een, van J.v.R. te E., inzake achterstallig groot onderhoud bij Nederlands parlementair stelsel (griffienr. 165150).</text:p>
        <text:p text:style-name="ifm_p_mt.3.38mm_ifm">Dit geschrift wordt van belang geacht voor de leden van de commissies voor Binnenlandse Zaken en de Hoge Colleges van Staat/Algemene Zaken en Huis van de Koning en voor Volksgezondheid, Welzijn en Sport;</text:p>
        <text:p text:style-name="ifm_p_mt.3.38mm_ifm">een, van R.V. te A., inzake fiscalisering gettovergoeding (griffienr. 165152).</text:p>
        <text:p text:style-name="ifm_p_mt.3.38mm_ifm">Dit geschrift wordt van belang geacht voor de leden van de commissie voor Financiën;</text:p>
        <text:p text:style-name="ifm_p_mt.3.38mm_ifm">een, van E.v.H, inzake roofbouw leefomgeving Utrecht Oost (griffienr. 165144).</text:p>
        <text:p text:style-name="ifm_p_mt.3.38mm_ifm">Dit geschrift wordt van belang geacht voor de leden van de commissie voor Infrastructuur, Waterstaat en Omgev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05</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