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11 juni 2019"/>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Wet op het financieel toezicht in verband met het nader regelen van het gebruik van het burgerservicenummer bij de uitvoering van het depositogarantiestelsel (35003);</text:p>
        <text:p text:style-name="ifm_p_mt.3.38mm_ifm">Wijziging van de Woningwet in verband met de introductie van een stelsel van certificering voor werkzaamheden aan gasverbrandingsinstallaties (35022);</text:p>
        <text:p text:style-name="ifm_p_mt.3.38mm_ifm">Wijziging van de Wet op het financieel toezicht en enige andere wetten op het terrein van de financiële markten (Wijzigingswet financiële markten 2019) (35117);</text:p>
        <text:p text:style-name="ifm_p_mt.3.38mm_ifm">Goedkeuring van het koninklijk besluit van 14 februari 2019 tot wijziging van het Besluit uitsluiting aftrek omzetbelasting 1968 (35196).</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d.d. 4 juni 2019 aan de Voorzitter van de Tweede Kamer der Staten-Generaal, inzake antwoorden op vragen van het lid Van Raak aan de minister-president over het "wobben" van sms-verkeer met de CEO van Unilever in verband met de dividendbelasting d.d. 27 maart 2019 (griffienr. 165073);</text:p>
        <text:p text:style-name="ifm_p_mt.3.38mm_ifm">een, van alsvoren, ten geleide van een afschrift van zijn brief d.d. 4 juni 2019 aan de Voorzitter van de Tweede Kamer der Staten-Generaal, inzake toelichting op de gang van zaken rond de publicatie van de analyse door PBL en CPB van het voorstel voor de hoofdlijnen van een klimaatakkoord in september 2018 (griffienr. 165071);</text:p>
        <text:p text:style-name="ifm_p_mt.3.38mm_ifm">Een, van alsvoren, inzake afschrift van zijn brief d.d. 4 juni 2019 aan de Voorzitter van de Tweede Kamer der Staten-Generaal, inzake antwoorden op vragen van de commissie van Binnenlandse Zaken naar aanleiding van het jaarverslag van de Koning 2018 (griffienr. 165070);</text:p>
        <text:p text:style-name="ifm_p_mt.3.38mm_ifm">een, van de minister van Buitenlandse Zaken, inzake voornemen tot verlenging van verdragen (griffienr. 165057);</text:p>
        <text:p text:style-name="ifm_p_mt.3.38mm_ifm">een, van de minister van Justitie en Veiligheid, inzake uitspraken EU-Hof van Justitie met gevolgen voor de Overleveringswet (griffienr. 165039);</text:p>
        <text:p text:style-name="ifm_p_mt.3.38mm_ifm">een, van de minister voor Rechtsbescherming, inzake informele voorhang Besluit adviescommissie gegevensverstrekking weigerende observandi (griffienr. 163882.03);</text:p>
        <text:p text:style-name="ifm_p_mt.3.38mm_ifm">een, van de minister van Binnenlandse Zaken en Koninkrijksrelaties, ten geleide van de meicirculaire 2019 gemeentefonds en provinciefonds (griffienr. 165064);</text:p>
        <text:p text:style-name="ifm_p_mt.3.38mm_ifm">een, van de minister van Financiën, inzake verslag eurogroep en Ecofin-Raad van 16 en 17 mei te Brussel (griffienr. 164948.01);</text:p>
        <text:p text:style-name="ifm_p_mt.3.38mm_ifm">een, van alsvoren, inzake geannoteerde agenda eurogroep en Ecofin-Raad 13 en 14 juni 2019 (griffienr. 165067);</text:p>
        <text:p text:style-name="ifm_p_mt.3.38mm_ifm">een, van alsvoren, inzake aanvulling op de geannoteerde agenda van de Ecofin-Raad 14 juni 2029 te Luxemburg (griffienr. 165067.01);</text:p>
        <text:p text:style-name="ifm_p_mt.3.38mm_ifm">een, van alsvoren, inzake Addendum Financieel Jaarverslag van het Rijk 2018 (griffienr. 164966.03);</text:p>
        <text:p text:style-name="ifm_p_mt.3.38mm_ifm">een, van alsvoren, ten geleide van addenda voorschotten (griffienr. 164966.02);</text:p>
        <text:p text:style-name="ifm_p_mt.3.38mm_ifm">een, van de staatssecretaris van Economische Zaken en Klimaat, inzake advies van de Autoriteit Persoonsgegevens inzake verstrekking van gegevens uit het handelsregister (griffienr. 165053);</text:p>
        <text:p text:style-name="ifm_p_mt.3.38mm_ifm">een, van alsvoren, inzake uitstel BNC-fiche (griffienr. 165058);</text:p>
        <text:p text:style-name="ifm_p_mt.3.38mm_ifm">een, van de minister voor Medische Zorg en Sport, inzake verslag informele EU-Gezondheidsraad 15 april 2019 (griffienr. 164812.01);</text:p>
        <text:p text:style-name="ifm_p_mt.3.38mm_ifm">een, van alsvoren, inzake geannoteerde agenda EU-Gezondheidsraad 14 juni 2019 (griffienr. 165066).</text:p>
        <text:p>De Voorzitter stelt voor deze missives voor kennisgeving aan te nemen. De bijlagen zijn neergelegd op de afdeling inhoudelijke ondersteuning ter inzage voor de leden;</text:p>
        <text:p>3. de volgende missives:</text:p>
        <text:p text:style-name="ifm_p_mt.3.38mm_ifm">een, van de Algemene Rekenkamer, ten geleide van de Publicaties Verantwoordingsdag 2019 (griffienr. 164966);</text:p>
        <text:p text:style-name="ifm_p_mt.3.38mm_ifm">een, van alsvoren, ten geleide van een afschrift van een brief d.d. 23 mei 2019 aan de Tweede Kamer inzake verzoek om onderzoek naar stimulering van elektrische auto's (griffienr. 165008).</text:p>
        <text:p>De Voorzitter stelt voor deze missives voor kennisgeving aan te nemen. De bijlagen zijn neergelegd op de afdeling inhoudelijke ondersteuning ter inzage voor de le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4-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6-21</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1</meta:user-defined>
    <meta:user-defined meta:name="OVERHEIDop.handelingenItemNummer">8</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