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stelling commissies"/>
        <text:user-field-decl office:value-type="string" text:name="kamer" office:string-value="Eerste Kamer"/>
        <text:user-field-decl office:value-type="string" text:name="datum" office:string-value="11 juni 2019"/>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stelling commissies</text:h>
        <text:p>Aan de orde is <text:span text:style-name="ifm_span_font.bold_ifm">de instelling van commissies</text:span>.</text:p>
        <text:p>De tijdelijke <text:span text:style-name="ifm_span_font.bold_ifm">voorzitter</text:span>:</text:p>
        <text:p text:style-name="ifm_p_mt.3.38mm_ifm">Ik stel aan de Kamer voor voor de zittingsperiode die thans een aanvang neemt, de volgende vaste commissies in te stellen:</text:p>
        <text:list text:style-name="lijst">
          <text:list-item>
            <text:number>-</text:number>
            <text:p>Binnenlandse Zaken en de Hoge Colleges van Staat / Algemene Zaken en Huis van de Koning (BiZa/AZ);</text:p>
          </text:list-item>
          <text:list-item>
            <text:number>-</text:number>
            <text:p>Buitenlandse Zaken, Defensie en Ontwikkelingssamenwerking (BDO);</text:p>
          </text:list-item>
          <text:list-item>
            <text:number>-</text:number>
            <text:p>Economische Zaken en Klimaat / Landbouw, Natuur en Voedselkwaliteit (EZ/LNV);</text:p>
          </text:list-item>
          <text:list-item>
            <text:number>-</text:number>
            <text:p>Europese Zaken (EUZA);</text:p>
          </text:list-item>
          <text:list-item>
            <text:number>-</text:number>
            <text:p>Financiën (FIN);</text:p>
          </text:list-item>
          <text:list-item>
            <text:number>-</text:number>
            <text:p>Immigratie &amp; Asiel / JBZ-Raad (I&amp;A/JBZ);</text:p>
          </text:list-item>
          <text:list-item>
            <text:number>-</text:number>
            <text:p>Infrastructuur, Waterstaat en Omgeving (IWO);</text:p>
          </text:list-item>
          <text:list-item>
            <text:number>-</text:number>
            <text:p>Justitie en Veiligheid (J&amp;V);</text:p>
          </text:list-item>
          <text:list-item>
            <text:number>-</text:number>
            <text:p>Koninkrijksrelaties (KOREL);</text:p>
          </text:list-item>
          <text:list-item>
            <text:number>-</text:number>
            <text:p>Onderwijs, Cultuur en Wetenschap (OCW);</text:p>
          </text:list-item>
          <text:list-item>
            <text:number>-</text:number>
            <text:p>Sociale Zaken en Werkgelegenheid (SZW),</text:p>
          </text:list-item>
          <text:list-item>
            <text:number>-</text:number>
            <text:p>Verzoekschriften;</text:p>
          </text:list-item>
          <text:list-item>
            <text:number>-</text:number>
            <text:p>Volksgezondheid, Welzijn en Sport (VWS).</text:p>
          </text:list-item>
        </text:list>
        <text:p>Kan de Kamer zich hiermee verenigen? Dat lijkt het geval. Dan zijn de commissies hiermee ingesteld. Daarmee zijn wij aangekomen bij het einde van deze eerste vergadering van de nieuwe Kamerperiode.</text:p>
        <text:p>Voordat ik de vergadering sluit, wil ik alle leden vragen zich voor het rostrum op te stellen voor een foto. Daarna wil ik de 44 nieuwe leden vragen om nog even te blijven staan voor een aparte foto. U bent daarna van harte welkom in de Hall.</text:p>
        <text:p>Het staat in het protocol dat ik de vergadering formeel moet sluiten en daarna nemen wij de foto.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4-6</meta:user-defined>
    <meta:user-defined meta:name="DC.title">Instelling commiss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21</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1</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