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Vereiste van ingezetenschap voor wethouders en gedeputeerd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Vereiste van ingezetenschap voor wethouders en gedeputeerden</text:h>
        <text:p>Aan de orde is <text:span text:style-name="ifm_span_font.bold_ifm">de stemming</text:span> in verband met het wetsvoorstel <text:span text:style-name="ifm_span_font.bold_ifm">Wijziging van de Gemeentewet en de Provinciewet in verband met de verruiming van de bevoegdheid van de raad en provinciale staten om ontheffing te verlenen van het vereiste van ingezetenschap voor wethouders en gedeputeerden (</text:span><text:span text:style-name="ifm_span_font.bold_ifm">34807</text:span><text:span text:style-name="ifm_span_font.bold_ifm">)</text:span>.</text:p>
        <text:p>(Zie vergadering van 28 mei 2019.)</text:p>
        <text:p text:style-name="ifm_p_mt.3.38mm_ifm">De <text:span text:style-name="ifm_span_font.bold_ifm">voorzitter</text:span>:</text:p>
        <text:p>Ik geef gelegenheid tot het afleggen van een stemverklaring vooraf.</text:p>
        <text:p>Mevrouw Huijbregts.</text:p>
        <text:p text:style-name="ifm_p_mt.3.38mm_ifm">⬜</text:p>
        <text:p text:style-name="ifm_p_mt.3.38mm_ifm">Mevrouw <text:span text:style-name="ifm_span_font.bold_ifm">Huijbregts-Schiedon</text:span> (VVD):</text:p>
        <text:p>Voorzitter. Het ingezetenschap is naar de mening van de VVD in alle bestuurslagen een dragend principe van onze vertegenwoordigende democratie. Het voorliggende voorstel beoogt raden en Staten een pragmatische handreiking te bieden in de vrijstellingsprocedure hierop door de bestaande restricties weg te nemen en de afweging ongeclausuleerd op provinciaal en lokaal niveau te laten. Naar de mening van mijn fractie wordt hierdoor het woonplaatsvereiste op decentraal niveau impliciet opgeheven, zonder dat er een besluit en een debat over de consequenties van deze ongeclausuleerde vrijstelling voor het functioneren van het lokaal bestuur en provinciaal bestuur aan vooraf is gegaan. De leden van de VVD zullen dan ook tegen het voorstel stemmen.</text:p>
        <text:p text:style-name="ifm_p_mt.3.38mm_ifm">De <text:span text:style-name="ifm_span_font.bold_ifm">voorzitter</text:span>:</text:p>
        <text:p>Dank wel, mevrouw Huijbregts.</text:p>
        <text:p>Ik kijk even rond of er nog meer stemverklaringen zij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PvdA, GroenLinks, de OSF, D66 en Fractie Duthler voor dit wetsvoorstel hebben gestemd en de leden van de fracties van de VVD, het CDA, de PvdD, 50PLUS, de SP en de PVV ertegen, zodat het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7</meta:user-defined>
    <meta:user-defined meta:name="DC.title">Stemming Vereiste van ingezetenschap voor wethouders en gedeputee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7</meta:user-defined>
    <meta:user-defined meta:name="OVERHEID.TaxonomieBeleidsagenda/OVERHEID.category">Bestuur | Gemeenten</meta:user-defined>
    <meta:user-defined meta:name="DCTERMS.W3CDTF/OVERHEIDop.datumVergadering">2019-06-04</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