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k deel aan de Kamer mee dat het Presidium van de Tweede Kamer en het College van Senioren besloten hebben om de huidige delegaties in de parlementaire assemblees nog drie maanden na het aantreden van de nieuwe Eerste Kamer in functie te laten, waarna de nieuwe delegaties worden benoemd. Dat zal kort na het zomerreces gebeu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