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Bij de opening van deze vergadering wil ik toch even memoreren dat het in mijn lange lidmaatschap van deze Kamer van achttien jaar nog nooit eerder is voorgekomen dat er, op de dag van het afscheid van de leden vanwege een nieuwe Kamer, nog plenair gedebatteerd is. Voor minister Schouten hebben we alle registers opengetrokken en vandaag debatteren we over de fosfaatrechten. Ik zeg er heel streng bij dat ik omstreeks 11.30 uur maar uiterlijk 11.45 uur, wat de staat van het debat ook is, zal afhameren. Dan sluit ik het af en dan is het klaar. Ik vraag dus van iedereen een wijze zelfbeperking. Ik sluit gewoon af mid sentence van wie dan ook.</text:p>
        <text:p text:style-name="ifm_p_mt.3.38mm_ifm">De <text:span text:style-name="ifm_span_font.bold_ifm">voorzitter</text:span>:</text:p>
        <text:p>Ik deel aan de Kamer mee dat het volgende lid zich heeft afgemeld:</text:p>
        <text:p>Ruers, wegens bezigheden elders.</text:p>
        <text:p>Deze mededeling wordt voor kennisgev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4</meta:user-defined>
    <meta:user-defined meta:name="OVERHEIDop.handelingenItemNummer">2</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